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71, Kraaiennest 1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li 2025 een verlengingsbesluit genomen voor de aanvraag met zaaknummer Z2025-00000571 voor een Omgevingsvergunning op locatie Kraaiennest 17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septem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24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Betreft: Beschikking verlenging beslistermijn op locatie Kraaiennest 17 te Oosthuizen</meta:user-defined>
    <dc:language>nl</dc:language>
    <meta:user-defined meta:name="OVERHEIDop.locatietype/OVERHEIDop.gebiedsmarkering">Vlak</meta:user-defined>
    <meta:user-defined meta:name="DC.title">Kennisgeving termijnverlenging Z2025-00000571, Kraaiennest 17 te Oosthuiz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49</meta:user-defined>
    <meta:user-defined meta:name="OVERHEIDop.GmbID/DC.identifier">gmb-2025-322449</meta:user-defined>
    <meta:user-defined meta:name="OVERHEIDop.versieInformatie"/>
  </office:meta>
</office:document-meta>
</file>