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plant van bosplantsoen en struweel ter hoogte van de Nieuwekampweg, Turfheierweg, Kerstenbergweg en Korte Ondersteweg te Beesel</text:p>
      <text:section text:name="zakelijke-mededeling_id1-3-2" text:style-name="zakelijke-mededeling">
        <text:section text:name="zakelijke-mededeling-tekst_id1-3-2-1" text:style-name="zakelijke-mededeling-tekst">
          <text:section text:name="tekst_id1-3-2-1-1" text:style-name="tekst">
            <text:p text:style-name="common-al">Op 14 juli 2025 hebben wij aan Provincie Limburg, Postbus 5700, 6202 MA Maastricht drie omgevingsvergunningen verleend voor een binnenplanse omgevingsplanactiviteit voor het uitvoeren van werken, geen bouwwerk zijnde, of van werkzaamheden voor het project SPUK Boscompensatie gemeente Beesel op respectievelijk de percelen kadastraal bekend gemeente Beesel:</text:p>
            <text:list text:style-name="id1-3-2-1-1-2">
              <text:list-item text:style-override="id1-3-2-1-1-2-1">
                <text:number>-</text:number>
                <text:p text:style-name="al">Sectie N, nr. 283, plaatselijk bekend ter hoogte van de Nieuwekampweg in Beesel; </text:p>
              </text:list-item>
              <text:list-item text:style-override="id1-3-2-1-1-2-2">
                <text:number>-</text:number>
                <text:p text:style-name="al">Sectie R, nr. 199, plaatselijk bekend ter hoogte van de Turfheierweg in Beesel; </text:p>
              </text:list-item>
              <text:list-item text:style-override="id1-3-2-1-1-2-3">
                <text:number>-</text:number>
                <text:p text:style-name="al">Sectie R, nr. 237, plaatselijk bekend ter hoogte van de Kerstenbergweg en Korte Ondersteweg in Beesel. </text:p>
              </text:list-item>
            </text:list>
            <text:p text:style-name="common-al">Het gaat om de aanplant van bosplantsoen en struweel.</text:p>
            <text:p text:style-name="common-al">
            <text:span text:style-name="nadrukvet">Inzage en inwerkingtreding</text:span>De verleende omgevingsvergunningen liggen gedurende 6 weken voor een ieder ter inzage aan de klantenbalie van het gemeentehuis in Reuver. De omgevingsvergunningen treden in werking met ingang van de vijfde week na de dag waarop zij is bekendgemaakt, dat wil zeggen op 12 augustus 2025. </text:p>
            <text:p text:style-name="common-al">
            <text:span text:style-name="nadrukvet">Bezwaarclausule</text:span>
          </text:p>
            <text:p text:style-name="common-al">Als u het niet eens bent met één van bovengenoemde besluiten en u bent belanghebbende, dan kunt u binnen 6 weken na de verzenddatum van deze besluiten (hetgeen betekent: uiterlijk 26 augustus 2025), een bezwaarschrift indienen bij het college van burgemeester en wethouders van de gemeente Beesel, Postbus 4750, 5953 ZK in Reuver. Het bezwaarschrift dient te zijn ondertekend en bevat uw naam, adres, dagtekening, het besluit waartegen het gericht is, en de reden waarom u bezwaar maakt.</text:p>
            <text:p text:style-name="common-al">
            <text:span text:style-name="nadrukvet">Voorlopige voorziening bezwaar</text:span>
          </text:p>
            <text:p text:style-name="common-al">Het indienen van een bezwaarschrift schorst de werking van een besluit niet. Als u een spoedeisend belang heeft en u bent belanghebbende, kunt u een verzoek om een voorlopige voorziening indienen bij de Voorzieningenrechter van de Rechtbank Limburg, Postbus 950, 6040 AZ Roermond. Voor deze procedure is griffiegeld verschuldigd.</text:p>
            <text:p text:style-name="common-al">
            <text:span text:style-name="nadrukvet">Meer informatie</text:span>
          </text:p>
            <text:p text:style-name="last-al">Voor meer informatie kunt u contact opnemen via <text:a xlink:href="mailto:info@beesel.nl" xlink:type="simple"><text:span text:style-name="nadrukondlijn">info@beesel.nl</text:span></text:a> of het algemene telefoonnummer van de gemeente, 077 – 474 92 92.</text:p>
            <text:p text:style-name="tekst_bottom"/>
          </text:section>
        </text:section>
        <text:section text:name="zakelijke-mededeling-sluiting_id1-3-2-2" text:style-name="zakelijke-mededeling-sluiting">
          <text:section text:name="gegeven_id1-3-2-2-1" text:style-name="gegeven">
            <text:p text:style-name="dagtekening">
            <text:span text:style-name="plaats"> Reuver, </text:span>
            <text:span text:style-name="datum">14 juli 2025 </text:span>
          </text:p>
          </text:section>
          <text:section text:name="ondertekening_id1-3-2-2-2">
            <text:p><text:span text:style-name="ondertekening_naam">
            <text:span text:style-name="voornaam">
              
            </text:span>
            <text:span text:style-name="achternaam"/>
          </text:span></text:p>
            <text:p><text:span text:style-name="functie">Burgemeester en wethouders van Beesel,</text:span></text:p>
          </text:section>
          <text:section text:name="ondertekening_id1-3-2-2-3">
            <text:p><text:span text:style-name="functie">dhr. F.J.M. Nillesen,</text:span></text:p>
            <text:p><text:span text:style-name="functie">secretaris</text:span></text:p>
          </text:section>
          <text:section text:name="ondertekening_id1-3-2-2-4">
            <text:p><text:span text:style-name="functie">dhr. M.F.W. Derks</text:span></text:p>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24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de aanplant van bosplantsoen en struweel ter hoogte van de Nieuwekampweg, Turfheierweg, Kerstenbergweg en Korte Ondersteweg te Beesel</meta:user-defined>
    <meta:user-defined meta:name="DCTERMS.W3CDTF/DCTERMS.available">2025-07-22</meta:user-defined>
    <meta:user-defined meta:name="DCTERMS.W3CDTF/OVERHEIDop.jaargang">2025</meta:user-defined>
    <meta:user-defined meta:name="OVERHEIDop.publicationIssue">322448</meta:user-defined>
    <meta:user-defined meta:name="OVERHEIDop.GmbID/DC.identifier">gmb-2025-322448</meta:user-defined>
    <meta:user-defined meta:name="OVERHEIDop.versieInformatie"/>
  </office:meta>
</office:document-meta>
</file>