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2, Keizerin 52, 2635M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332 voor een Omgevingsvergunning op locatie Keizerin 52, 2635MC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oprichten van een dakopbouw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244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Betreft: Beschikking verlenging beslistermijn op locatie Keizerin 52, 2635MC Den Hoorn</meta:user-defined>
    <dc:language>nl</dc:language>
    <meta:user-defined meta:name="OVERHEIDop.locatietype/OVERHEIDop.gebiedsmarkering">Vlak</meta:user-defined>
    <meta:user-defined meta:name="DC.title">Kennisgeving termijnverlenging Z2025-00000332, Keizerin 52, 2635MC Den Hoor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44</meta:user-defined>
    <meta:user-defined meta:name="OVERHEIDop.GmbID/DC.identifier">gmb-2025-322444</meta:user-defined>
    <meta:user-defined meta:name="OVERHEIDop.versieInformatie"/>
  </office:meta>
</office:document-meta>
</file>