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, Oudezijds Voorburgwal ter hoogte van 247 en 32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kabel- en leidingenbrug voor een periode van 4 jaar, vanwege de renovatie van brug 201</text:p>
            <text:p text:style-name="common-al">Besluit: Verleend</text:p>
            <text:p text:style-name="common-al">Besluit verzonden op: 18-07-2025</text:p>
            <text:p text:style-name="common-al">Zaakadres: Oudezijds Voorburgwal ter hoogte van 247 en 324 Amsterdam</text:p>
            <text:p text:style-name="common-al">Zaaknummer: Z2025-022038</text:p>
            <text:p text:style-name="common-al">DSO-nummer: 20250521013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0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038</meta:user-defined>
    <meta:user-defined meta:name="DCTERMS.abstract">het plaatsen van een tijdelijke kabel- en leidingenbrug voor een periode van 4 jaar, vanwege de renovatie van brug 2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, Oudezijds Voorburgwal ter hoogte van 247 en 324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39</meta:user-defined>
    <meta:user-defined meta:name="OVERHEIDop.GmbID/DC.identifier">gmb-2025-322439</meta:user-defined>
    <meta:user-defined meta:name="OVERHEIDop.versieInformatie"/>
  </office:meta>
</office:document-meta>
</file>