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Flessestraat, Narcissenstraat, Hyacinthenstraat, Ligusterstraat, Leliestraat, Kwadrant te Heteren</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Overbetuwe een verzoek ontvangen voor het organiseren van de Kerstroute Heteren van 20 t/m 26 december 2025. Het verzoek betreft:</text:p>
            <text:p text:style-name="common-al">
            <text:span text:style-name="nadrukvet">Locatie: </text:span>Flessestraat, Narcissenstraat, Hyacinthenstraat, Ligusterstraat, Leliestraat, Kwadrant te Heteren</text:p>
            <text:p text:style-name="common-al">
            <text:span text:style-name="nadrukvet">Zaaknummer: </text:span>Z2025-0144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243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3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3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448</meta:user-defined>
    <meta:user-defined meta:name="DCTERMS.abstract">Betreft: het organiseren van de Kerstroute Heteren van 20 t/m 26 december 2025 op locatie Flessestraat, Narcissenstraat, Hyacinthenstraat, Ligusterstraat, Leliestraat, Kwadrant te Heteren, ontvangen op 8 juli 2025</meta:user-defined>
    <dc:language>nl</dc:language>
    <meta:user-defined meta:name="OVERHEIDop.locatietype/OVERHEIDop.gebiedsmarkering">Lijn</meta:user-defined>
    <meta:user-defined meta:name="DC.title">Kennisgeving ontvangst verzoek Evenementenvergunning op locatie Flessestraat, Narcissenstraat, Hyacinthenstraat, Ligusterstraat, Leliestraat, Kwadrant te Heteren</meta:user-defined>
    <meta:user-defined meta:name="DCTERMS.W3CDTF/DCTERMS.available">2025-07-22</meta:user-defined>
    <meta:user-defined meta:name="DCTERMS.W3CDTF/OVERHEIDop.jaargang">2025</meta:user-defined>
    <meta:user-defined meta:name="OVERHEIDop.publicationIssue">322437</meta:user-defined>
    <meta:user-defined meta:name="OVERHEIDop.GmbID/DC.identifier">gmb-2025-322437</meta:user-defined>
    <meta:user-defined meta:name="OVERHEIDop.versieInformatie"/>
  </office:meta>
</office:document-meta>
</file>