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tijdelijke bouwplaats ten behoeve van opslag voor werkzaamheden aan gasaansluitingen op twee parkeerplaatsen van 25 augustus 2025 tot en met 10 mei 2026 aan Jacobshoeve-Erf te Woudenberg</text:p>
      <text:section text:name="zakelijke-mededeling_id1-3-2" text:style-name="zakelijke-mededeling">
        <text:section text:name="zakelijke-mededeling-tekst_id1-3-2-1" text:style-name="zakelijke-mededeling-tekst">
          <text:section text:name="tekst_id1-3-2-1-1" text:style-name="tekst">
            <text:p text:style-name="common-al">Het inrichten van een tijdelijke bouwplaats t.b.v. opslag voor werkzaamheden aan gasaansluitingen op twee parkeerplaatsen op het Jacobshoeve-Erf van 25 augustus 2025 tot en met 10 mei 2026, Z.350483.</text:p>
            <text:p text:style-name="common-al">U kunt de documenten van de aanvraag digitaal toegestuurd krijgen. </text:p>
            <text:p text:style-name="common-al">Dit kunt u opvragen via <text:a xlink:href="mailto:loketleefomgeving@woudenberg.nl" xlink:type="simple"><text:span text:style-name="nadrukondlijn">loketleefomgeving@woudenberg.nl</text:span></text:a> onder vermelding van het zaaknummer.</text:p>
            <text:p text:style-name="common-al">Heeft u vragen over de aanvraag, dan kunt u bellen met 14033 onder vermelding van het zaaknummer en vragen naar de medewerker die de aanvraag behandelt. </text:p>
            <text:p text:style-name="common-al">U kunt nu geen bezwaar maken, dat kan als er een besluit is genomen over de aanvraag.</text:p>
            <text:p text:style-name="common-al">Als u van plan bent een zienswijze in te dienen, neem dan zo spoedig mogelijk contact met ons op. Zo voorkomt u dat uw zienswijze mogelijk niet betrokken kan worden bij de besluitvorming. </text:p>
            <text:p text:style-name="common-al">Uw zienswijze kunt u per mail sturen naar <text:a xlink:href="mailto:loketleefomgeving@woudenberg.nl" xlink:type="simple"><text:span text:style-name="nadrukondlijn">loketleefomgeving@woudenberg.nl</text:span></text:a>. </text:p>
            <text:p text:style-name="last-al">Een brief kan worden gericht aan: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243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3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3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0483</meta:user-defined>
    <dc:language>nl</dc:language>
    <meta:user-defined meta:name="OVERHEIDop.locatietype/OVERHEIDop.gebiedsmarkering">Weg</meta:user-defined>
    <meta:user-defined meta:name="DC.title">Aanvraag vergunning voor het inrichten van een tijdelijke bouwplaats ten behoeve van opslag voor werkzaamheden aan gasaansluitingen op twee parkeerplaatsen van 25 augustus 2025 tot en met 10 mei 2026 aan Jacobshoeve-Erf te Woudenberg</meta:user-defined>
    <meta:user-defined meta:name="DCTERMS.W3CDTF/DCTERMS.available">2025-07-22</meta:user-defined>
    <meta:user-defined meta:name="DCTERMS.W3CDTF/OVERHEIDop.jaargang">2025</meta:user-defined>
    <meta:user-defined meta:name="OVERHEIDop.publicationIssue">322435</meta:user-defined>
    <meta:user-defined meta:name="OVERHEIDop.GmbID/DC.identifier">gmb-2025-322435</meta:user-defined>
    <meta:user-defined meta:name="OVERHEIDop.versieInformatie"/>
  </office:meta>
</office:document-meta>
</file>