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wentse Vlooienmarkt 6 &amp;amp; 7 september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7 juli 2025 hebben wij een melding ontvangen voor melding brandveilig gebruik t.b.v. Twentse Vlooienmarkt 6 &amp; 7 september 2025 op de locatie Colosseum 90, 7521 PT Enschede. De melding is geregistreerd onder zaaknummer 0153Z20250718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4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800039</meta:user-defined>
    <dc:language>nl</dc:language>
    <meta:user-defined meta:name="OVERHEIDop.locatietype/OVERHEIDop.gebiedsmarkering">Punt</meta:user-defined>
    <meta:user-defined meta:name="DC.title">Kennisgeving ontvangst melding brandveilig gebruik t.b.v. Twentse Vlooienmarkt 6 &amp;amp; 7 september,Colosseum 90, 7521 PT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429</meta:user-defined>
    <meta:user-defined meta:name="OVERHEIDop.GmbID/DC.identifier">gmb-2025-322429</meta:user-defined>
    <meta:user-defined meta:name="OVERHEIDop.versieInformatie"/>
  </office:meta>
</office:document-meta>
</file>