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5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één algemene parkeerplaats in een gehandicaptenparkeerplaats op kenteken aan de Oranjestraat, ter hoogte van Oranjestraat 6, kern Arkel,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2194-6-117833</text:span>
          </text:p>
            <text:p text:style-name="common-al"/>
            <text:p text:style-name="common-al">
            <text:span text:style-name="nadrukvet">Molenlanden, kern Arkel: wijziging één algemene parkeerplaats aan de Oranjestraat te Arkel in een gehandicaptenparkeerplaats op kenteken ten behoeve van Dam 42 te Arkel.</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het algemeen mandaatbesluit gemeente Molenlanden 9 mei 2023, zijn wij bevoegd dit verkeersbesluit te nemen.</text:p>
            <text:p text:style-name="common-al"/>
            <text:p text:style-name="common-al">
            <text:span text:style-name="nadrukvet">Overwegende:</text:span>
          </text:p>
            <text:p text:style-name="common-al">Bij melding van 27 juni 2025, kenmerk zaaknummer 12194-6-117833, is door D.H.H. Verburg-de Keijzer, Dam 42, 4241 BN Arkel, een verzoek ingediend voor het realiseren van een gehandicaptenparkeerplaats op kentek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schermen van de weggebruikers en passagiers;</text:p>
              </text:list-item>
            </text:list>
            <text:p text:style-name="common-al"/>
            <text:p text:style-name="common-al">
            <text:span text:style-name="nadrukvet">Is het gewenst om:</text:span>
          </text:p>
            <text:p text:style-name="common-al">Een individuele gehandicaptenparkeerplaats aan te wijzen op het vak aan de Oranjestraat, ter hoogte van Oranjestraat 6 te Arkel. Specifiek door;</text:p>
            <text:p text:style-name="common-al"/>
            <text:list text:style-name="id1-3-2-2-1-24">
              <text:list-item text:style-override="id1-3-2-2-1-24-1">
                <text:number>•</text:number>
                <text:p text:style-name="al">Het plaatsen van het bord E06 en een onderbord OB309 met daarop vermeld het kenteken 55-BT-PT</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Op 27 juni 2025 is een aanvraag met kenmerk 12194-6-117833 voor een verkeersbesluit ingediend betreffende het instellen van een individuele gehandicaptenparkeerplaats op kenteken. </text:p>
            <text:p text:style-name="common-al"/>
            <text:p text:style-name="common-al">De gemeente Molenlanden hanteert de richtlijn dat burgers, die in het bezit zijn van een gehandicaptenparkeerkaart bestuurders en in het bezit zijn van een voertuig, in aanmerking komen voor een gehandicaptenparkeerplaats op kenteken. D.H.H. Verburg-de Keijzer is in het bezit van een gehandicaptenparkeerkaart passagiers. Om voor D.H.H. Verburg-de Keijzer een gehandicaptenparkeerplaats op kenteken te realiseren, dient gemotiveerd afgeweken te worden inzake het toekennen van een gehandicaptenparkeerplaats op kenteken..</text:p>
            <text:p text:style-name="common-al"/>
            <text:p text:style-name="common-al">Voor onvoorziene situaties kan beroep gedaan worden op artikel 6 van de <text:span text:style-name="nadrukcur">Beleidsregels Gehandicaptenparkeerplaats op kenteken gemeente Molenlanden 2021</text:span>. De toepassing van deze zogenaamde hardheidsclausule valt onder de bevoegdheid van het college. Op 24 juni 2025 heeft het college besloten om aan D.H.H. Verburg-de Keijzer een gehandicaptenparkeerplaats op kenteken toe te kennen.</text:p>
            <text:p text:style-name="common-al"/>
            <text:p text:style-name="common-al">Het parkeervak aan de Oranjestraat ter hoogte van Oranjestraat 6 zal gereserveerd worden door middel van het plaatsen van het bord E6, gehandicaptenparkeerplaats, met het onderbord OB309 met daarop vermeld het kenteken van de Opel Vivaro (55-BT-PT). Op de gehandicaptenparkeerplaats mag uitsluitend het voertuig met het kenteken dat op het onderbord wordt vermeld worden geparkeerd.</text:p>
            <text:p text:style-name="common-al"/>
            <text:p text:style-name="common-al">Om eventueel misbruik van de gehandicaptenparkeerplaats te voorkomen, stelt de gemeente Molenlanden als voorwaarde dat de kentekenhouder ingeschreven dient te staan op hetzelfde adres als de houder van de gehandicaptenparkeerkaart.</text:p>
            <text:p text:style-name="common-al"/>
            <text:p text:style-name="common-al">De aangegeven gehandicaptenparkeerplaats op kenteken zal in stand gehouden worden gedurende de tijd dat D.H.H. Verburg-de Keijzer woonachtig blijft in de aangegeven woning en in bezit blijft van een gehandicaptenparkeerkaart. </text:p>
            <text:p text:style-name="common-al"/>
            <text:p text:style-name="common-al">
            <text:span text:style-name="nadrukvet">Belangenafweging:</text:span>
          </text:p>
            <text:p text:style-name="common-al">Aan de Oranjestraat in Arkel blijft voldoende parkeergelegenheid aanwezig voor omwonenden. De parkeerplaats nabij de woning van de aanvrager, ter hoogte van Oranjestraat 6 te Arkel, kan gereserveerd worden als individuele gehandicaptenparkeerplaats.</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16 Juli 2025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in deze binnen de bebouwde kom gelegen straat een al bestaande algemene parkeerplaats aanwezig is.</text:p>
            <text:p text:style-name="common-al">Van politiezijde wordt tevens geadviseerd om in het betrokken vak een kruismarkering aan te brengen.</text:p>
            <text:p text:style-name="common-al"/>
            <text:p text:style-name="common-al">
            <text:span text:style-name="nadrukvet">Besluiten:</text:span>
          </text:p>
            <text:p text:style-name="common-al"/>
            <text:list text:style-name="id1-3-2-2-1-54">
              <text:list-item text:style-override="id1-3-2-2-1-54-1">
                <text:number>I.</text:number>
                <text:p text:style-name="al">Aan de Oranjestraat ter hoogte van Oranjestraat 6 te Arkel één parkeerplaats aan te wijzen als individuele gehandicaptenparkeerplaats. Hierbij wordt het bord E06 en onderbord OB309 geplaatst met daarop vermeld het kenteken 55-BT-PT;</text:p>
              </text:list-item>
            </text:list>
            <text:p text:style-name="common-al"/>
            <text:list text:style-name="id1-3-2-2-1-56">
              <text:list-item text:style-override="id1-3-2-2-1-56-1">
                <text:number>II.</text:number>
                <text:p text:style-name="al">Een en ander overeenkomstig de afbeeldingen in de bijlage;</text:p>
              </text:list-item>
            </text:list>
            <text:p text:style-name="common-al"/>
            <text:list text:style-name="id1-3-2-2-1-58">
              <text:list-item text:style-override="id1-3-2-2-1-58-1">
                <text:number>III.</text:number>
                <text:p text:style-name="al">Binnen de gemeentelijke administratie de kentekenhouder op hetzelfde adres ingeschreven dient te staan als de gehandicaptenparkeerkaarthouder;</text:p>
              </text:list-item>
            </text:list>
            <text:p text:style-name="common-al"/>
            <text:list text:style-name="id1-3-2-2-1-60">
              <text:list-item text:style-override="id1-3-2-2-1-60-1">
                <text:number>IV.</text:number>
                <text:p text:style-name="al">De aangegeven parkeerplaats in stand te houden gedurende de tijd dat de houder van de gehandicaptenparkeerplaats woonachtig blijft in de aangegeven woning en in bezit blijft van een gehandicaptenparkeerkaart;</text:p>
              </text:list-item>
            </text:list>
            <text:p text:style-name="common-al"/>
            <text:list text:style-name="id1-3-2-2-1-62">
              <text:list-item text:style-override="id1-3-2-2-1-62-1">
                <text:number>V.</text:number>
                <text:p text:style-name="al">De datum van openbaarmaking van dit verkeersbesluit te bepalen op 23 juli 2025.</text:p>
              </text:list-item>
            </text:list>
            <text:p text:style-name="common-al"/>
            <text:p text:style-name="common-al">Bleskensgraaf, 18 juli 2025.</text:p>
            <text:p text:style-name="common-al"/>
            <text:p text:style-name="common-al">Namens college van burgemeester en wethouders van Molenlanden,</text:p>
            <text:p text:style-name="common-al"/>
            <text:p text:style-name="common-al">ing. A.J. van Gurp</text:p>
            <text:p text:style-name="common-al">Adviseur verkeer &amp; Vervoer</text:p>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75">
              <text:list-item text:style-override="id1-3-2-2-1-75-1">
                <text:number>•</text:number>
                <text:p text:style-name="al">Uw naam en adres;</text:p>
              </text:list-item>
              <text:list-item text:style-override="id1-3-2-2-1-75-2">
                <text:number>•</text:number>
                <text:p text:style-name="al">De datum waarop u het bezwaarschrift geschreven hebt;</text:p>
              </text:list-item>
              <text:list-item text:style-override="id1-3-2-2-1-75-3">
                <text:number>•</text:number>
                <text:p text:style-name="al">Een omschrijving van het besluit waar uw bezwaar zich tegen richt;</text:p>
              </text:list-item>
              <text:list-item text:style-override="id1-3-2-2-1-75-4">
                <text:number>•</text:number>
                <text:p text:style-name="al">Het zaaknummer van het besluit;</text:p>
              </text:list-item>
              <text:list-item text:style-override="id1-3-2-2-1-75-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http://loket.rechtspraak.nl/bestuursrecht. Daarvoor moet u wel beschikken over een elektronische handtekening (DigiD). Kijk op de genoemde site voor d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242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2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42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olenlanden - Wijzigen één algemene parkeerplaats in een gehandicaptenparkeerplaats op kenteken. - Oranjestraat, Ar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194-6-117833</meta:user-defined>
    <meta:user-defined meta:name="DCTERMS.abstract">Wijziging één algemene parkeerplaats aan de Oranjestraat te Arkel in een gehandicaptenparkeerplaats op kenteken.</meta:user-defined>
    <meta:user-defined meta:name="OVERHEIDop.verkeersbordcode">E6</meta:user-defined>
    <dc:language>nl</dc:language>
    <meta:user-defined meta:name="OVERHEIDop.locatietype/OVERHEIDop.gebiedsmarkering">Adres</meta:user-defined>
    <meta:user-defined meta:name="DC.title">Verkeersbesluit: wijzigen één algemene parkeerplaats in een gehandicaptenparkeerplaats op kenteken aan de Oranjestraat, ter hoogte van Oranjestraat 6, kern Arkel, gemeente Molenlanden.</meta:user-defined>
    <meta:user-defined meta:name="DCTERMS.W3CDTF/DCTERMS.available">2025-07-23</meta:user-defined>
    <meta:user-defined meta:name="OVERHEIDop.externeBijlage">Verkeersbesluit inclusief bijlagen|exb-2025-27186</meta:user-defined>
    <meta:user-defined meta:name="DCTERMS.W3CDTF/OVERHEIDop.jaargang">2025</meta:user-defined>
    <meta:user-defined meta:name="OVERHEIDop.publicationIssue">322426</meta:user-defined>
    <meta:user-defined meta:name="OVERHEIDop.GmbID/DC.identifier">gmb-2025-322426</meta:user-defined>
    <meta:user-defined meta:name="OVERHEIDop.versieInformatie"/>
  </office:meta>
</office:document-meta>
</file>