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en omgevingsvergunning voor het plaatsen van een geluidsscherm, Woudselaan nabij 43/ Harnaschmolen - project Casa Molinos de Arnes (sectie SLD02 H 3306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op 16 juli 2025 een Omgevingsvergunning geweigerd. De gemeente geeft hiermee geen toestemming voor het plaatsen van een geluidsscherm op locatie Woudselaan nabij 43/ Harnaschmolen - project Casa Molinos de Arnes (sectie SLD02 H 3306) in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Het besluit is geregistreerd met documentnummer D2025-00005649 onder zaaknummer Z2025-00000278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geweigerd.</text:p>
            <text:p text:style-name="common-al">
            <text:span text:style-name="nadrukvet">Bent u het niet eens met de weigering omgevingsvergunning?</text:span>
          </text:p>
            <text:p text:style-name="common-al">U kunt de gemeente Midden-Delfland tot 27 augustus 2025 laten weten dat u het niet eens bent met de gwweigerde vergunning. Dit heet bezwaar maken. U kunt bezwaar maken als de weigering van de vergunning tegen uw belangen ingaat.</text:p>
            <text:p text:style-name="common-al">
            <text:span text:style-name="nadrukvet">Hoe maakt u bezwaar?</text:span>
          </text:p>
            <text:p text:style-name="common-al">U kunt uw bezwaarschrift digitaal indienen. Daarvoor moet u wel beschikken over een DigiD inlogcode. Op de website <text:a xlink:href="https://www.middendelfland.nl/bezwaar-maken?origin=/bezwaar" xlink:type="simple">Bezwaar maken | Gemeente Midden-Delfland (middendelfland.nl)</text:a> vindt u alle informatie.U kunt uw bezwaarschrift ook schriftelijk indienen. Uw bezwaarschrift richt u aan het college van burgemeester en wethouders.</text:p>
            <text:p text:style-name="common-al">
            <text:span text:style-name="nadrukvet">Heeft u vragen over de geweigerde omgevingsvergunning?</text:span>
          </text:p>
            <text:p text:style-name="last-al">Heeft u vragen? Hiervoor kunt u bellen met de gemeente. Dit kan via het telefoonnummer 015 - 380 41 11. Bezoek voor de openingstijden en het adres van de gemeente Midden-Delfland de website <text:a xlink:href="https://www.middendelfland.nl/openingstijden-gemeentehuis" xlink:type="simple">https://www.middendelfland.nl/openingstijden-gemeentehui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242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8</meta:user-defined>
    <meta:user-defined meta:name="DCTERMS.abstract">Betreft:  Besluit op locatie Woudselaan nabij 43/ Harnaschmolen - project Casa Molinos de Arnes (sectie SLD02 H 3306) in Den Hoorn</meta:user-defined>
    <dc:language>nl</dc:language>
    <meta:user-defined meta:name="OVERHEIDop.locatietype/OVERHEIDop.gebiedsmarkering">Vlak</meta:user-defined>
    <meta:user-defined meta:name="DC.title">Weigeren omgevingsvergunning voor het plaatsen van een geluidsscherm, Woudselaan nabij 43/ Harnaschmolen - project Casa Molinos de Arnes (sectie SLD02 H 3306) in Den Hoor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25</meta:user-defined>
    <meta:user-defined meta:name="OVERHEIDop.GmbID/DC.identifier">gmb-2025-322425</meta:user-defined>
    <meta:user-defined meta:name="OVERHEIDop.versieInformatie"/>
  </office:meta>
</office:document-meta>
</file>