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hijskraan op 19 augustus 2025 aan Vondellaan 2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en:</text:span>
          </text:p>
            <text:p text:style-name="common-al">Het plaatsen van hijskraan op 19 augustus 2025 te Vondellaan 28, Z.3505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4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0527</meta:user-defined>
    <dc:language>nl</dc:language>
    <meta:user-defined meta:name="OVERHEIDop.locatietype/OVERHEIDop.gebiedsmarkering">Adres</meta:user-defined>
    <meta:user-defined meta:name="DC.title">Melding voor het plaatsen van hijskraan op 19 augustus 2025 aan Vondellaan 28 te Woudenbe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24</meta:user-defined>
    <meta:user-defined meta:name="OVERHEIDop.GmbID/DC.identifier">gmb-2025-322424</meta:user-defined>
    <meta:user-defined meta:name="OVERHEIDop.versieInformatie"/>
  </office:meta>
</office:document-meta>
</file>