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anderen van de bestemming (begane grond naar wonen), Nieuwe Markt 12 7411PA Deventer, [Deventer E 5142] Deventer E 5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Nieuwe Markt 12 7411PA Deventer, [Deventer E 5142] Deventer E 5142</text:p>
            <text:p text:style-name="common-al">
            <text:span text:style-name="nadrukvet">Zaakomschrijving:</text:span> het veranderen van de bestemming (begane grond naar wonen)</text:p>
            <text:p text:style-name="common-al">
            <text:span text:style-name="nadrukvet">Zaaknummer:</text:span> Z2025-000069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9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4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00</meta:user-defined>
    <meta:user-defined meta:name="DCTERMS.abstract">het veranderen van de bestemming (begane grond naar won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anderen van de bestemming (begane grond naar wonen), Nieuwe Markt 12 7411PA Deventer, [Deventer E 5142] Deventer E 514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22</meta:user-defined>
    <meta:user-defined meta:name="OVERHEIDop.GmbID/DC.identifier">gmb-2025-322422</meta:user-defined>
    <meta:user-defined meta:name="OVERHEIDop.versieInformatie"/>
  </office:meta>
</office:document-meta>
</file>