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Hekendorpse Buurt 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839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10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hooiber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8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Gebleken is dat de onderstaande vergunning niet juist is gepubliceerd.</text:p>
            <text:p text:style-name="common-al">De 6 weken termijn waarbinnen bezwaar kon worden gemaakt is reeds verstreken.</text:p>
            <text:p text:style-name="common-al">Indien belanghebbenden kunnen aantonen dat zij redelijkerwijs niet eerder hebben kunnen reageren bestaat de mogelijkheid voor belanghebbenden om zo spoedig mogelijk</text:p>
            <text:p text:style-name="common-al">doch uiterlijk binnen 2 weken na deze publicatie bezwaar in te dienen.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24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83975</meta:user-defined>
    <meta:user-defined meta:name="DCTERMS.abstract">het herbouwen van een hooi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ekendorp, Hekendorpse Buurt 103)</meta:user-defined>
    <meta:user-defined meta:name="DCTERMS.W3CDTF/DCTERMS.available">2025-01-28</meta:user-defined>
    <meta:user-defined meta:name="DCTERMS.W3CDTF/OVERHEIDop.jaargang">2025</meta:user-defined>
    <meta:user-defined meta:name="OVERHEIDop.publicationIssue">32242</meta:user-defined>
    <meta:user-defined meta:name="OVERHEIDop.GmbID/DC.identifier">gmb-2025-32242</meta:user-defined>
    <meta:user-defined meta:name="OVERHEIDop.versieInformatie"/>
  </office:meta>
</office:document-meta>
</file>