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Leenders 3 te Staphors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 juli 2025 een omgevingsvergunning verleend voor de Leenders 3 in Staphorst. Hieronder staat wat dit betekent. Ook leest u wat u kunt doen als u het niet eens bent met de vergunning.</text:p>
            <text:p text:style-name="common-al">Het publiceren van het besluit heeft langer op zich laten wachten in verband met technische problemen bij het aanleveren voor het Gemeenteblad. Dit heeft geen gevolgen voor de beroepstermijn, deze is en blijft zes weken, zoals u hieronder kunt lezen.</text:p>
            <text:p text:style-name="common-al">
            <text:span text:style-name="nadrukvet">Waar gaat de vergunning over?</text:span> De aanvraag gaat over de nieuwbouw van de asfaltcentrale en de bijbehorende opstallen als combinatiegebouw (besturingsruimte, onderzoeksruimte, bedrijfskantoor, schaftruimte) en overkapping voor opslag. Dit plan past niet in het bestemmingsplan (tijdelijk omgevingsplan). Via een omgevingsvergunning kunnen wij toch meewerken aan de nieuwbouw van de asfaltcentrale.</text:p>
            <text:p text:style-name="common-al">
            <text:span text:style-name="nadrukvet">Besluit gemeenteraad</text:span> Als wij afwijken van het bestemmingsplan moet de gemeenteraad in sommige gevallen daarmee instemmen. Dit noemen wij een verklaring van geen bedenkingen. De gemeenteraad heeft deze verklaring op 24 juni 2025 afgegeven.</text:p>
            <text:p text:style-name="common-al">
            <text:span text:style-name="nadrukvet">Hoe kunt u het plan bekijken?</text:span> Iedereen kan vanaf woensdag 23 juli 2025 de omgevingsvergunning en de bijbehorende stukken bekijken. Dit kan via:</text:p>
            <text:list text:style-name="id1-3-2-1-1-6">
              <text:list-item text:style-override="id1-3-2-1-1-6-1">
                <text:number>1.</text:number>
                <text:p text:style-name="al">De landelijke website: <text:a xlink:href="https://www.omgevingswet.overheid.nl/regels-op-de-kaart/" xlink:type="simple">https://www.omgevingswet.overheid.nl/regels-op-de-kaart/</text:a> of <text:a xlink:href="http://www.ruimtelijkeplannen.nl" xlink:type="simple">www.ruimtelijkeplannen.nl</text:a>. Op deze website kunt u zoeken op het adres of het plannummer: NL.IMRO.0180.5132023005-VS01.</text:p>
              </text:list-item>
              <text:list-item text:style-override="id1-3-2-1-1-6-2">
                <text:number>2.</text:number>
                <text:p text:style-name="al">Het gemeentehuis. Hier kunt u de papieren stukken bekijken. Dit kan alleen als u een afspraak maakt via: (0522) 467 467.</text:p>
              </text:list-item>
            </text:list>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24 juli 2025 tot en met woensdag 3 september 2025. Een beroepschrift kan worden ingediend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de ontwerp omgevingsvergunning hebben ingediend;</text:p>
              </text:list-item>
              <text:list-item text:style-override="id1-3-2-1-1-9-3">
                <text:number>3.</text:number>
                <text:p text:style-name="al">niet-belanghebbenden die redelijkerwijs niet kan worden verweten dat zij niet of te laat een zienswijze hebben ingediend tegen ontwerp omgevingsvergunning;</text:p>
              </text:list-item>
            </text:list>
            <text:p text:style-name="common-al">U stuurt uw beroepschrift aan:</text:p>
            <text:p text:style-name="common-al">Rechtbank Overijssel, sector Bestuursrecht</text:p>
            <text:p text:style-name="common-al">Postbus 10067</text:p>
            <text:p text:style-name="common-al">8000 GB Zwolle</text:p>
            <text:p text:style-name="common-al">Stelt u uiterlijk 3 september 2025 beroep in? Dan kunt u de Voorzieningenrechter van de Rechtbank Overijssel vragen om een voorlopige voorziening te treffen. Als u dit uiterlijk 3 september 2025 doet, dan treedt de nieuwe omgevingsvergunning nog niet in werking, totdat op uw verzoek is beslist.</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text:span>
          </text:p>
            <text:p text:style-name="last-al">De vergunning treedt in werking op donderdag 4 september 2025.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241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1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1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180.5132023005-VS01</meta:user-defined>
    <meta:user-defined meta:name="OVERHEIDop.referentienummer">NL.IMRO.0180.5132023005-VS01</meta:user-defined>
    <dc:language>nl</dc:language>
    <meta:user-defined meta:name="OVERHEIDop.locatietype/OVERHEIDop.effectgebied">Vlak</meta:user-defined>
    <meta:user-defined meta:name="DC.title">Verleende omgevingsvergunning Leenders 3 te Staphorst</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Gebied|exb-2025-27182</meta:user-defined>
    <meta:user-defined meta:name="OVERHEIDop.publicationIssue">322418</meta:user-defined>
    <meta:user-defined meta:name="OVERHEIDop.GmbID/DC.identifier">gmb-2025-322418</meta:user-defined>
    <meta:user-defined meta:name="OVERHEIDop.versieInformatie"/>
  </office:meta>
</office:document-meta>
</file>