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tulpenboom, Verzoeklocatie 2025071700355, Liriodendron Wooldrikspark</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7 juli 2025 hebben wij een aanvraag ontvangen voor het vellen van 1 tulpenboom op de locatie Liriodendron Wooldrikspark. De aanvraag is geregistreerd onder zaaknummer 0153Z202507180003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241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1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1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180003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tulpenboom, Verzoeklocatie 2025071700355, Liriodendron Wooldrikspark</meta:user-defined>
    <meta:user-defined meta:name="DCTERMS.W3CDTF/DCTERMS.available">2025-07-30</meta:user-defined>
    <meta:user-defined meta:name="DCTERMS.W3CDTF/OVERHEIDop.jaargang">2025</meta:user-defined>
    <meta:user-defined meta:name="OVERHEIDop.publicationIssue">322417</meta:user-defined>
    <meta:user-defined meta:name="OVERHEIDop.GmbID/DC.identifier">gmb-2025-322417</meta:user-defined>
    <meta:user-defined meta:name="OVERHEIDop.versieInformatie"/>
  </office:meta>
</office:document-meta>
</file>