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De Opening van het culturele seizoen, Marktplein 1 en centrumgebied in Apeldoorn, d.d. 23, 28, 29 ,30 en 31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8 juli 2025</text:p>
            <text:p text:style-name="common-al">Omschrijving: De Opening van het culturele seizoen</text:p>
            <text:p text:style-name="common-al">Locatie: Marktplein 1, 7311 LG Apeldoorn</text:p>
            <text:p text:style-name="common-al">Zaaknummer: 02005802108</text:p>
            <text:p text:style-name="common-al">Datum evenement: 23, 28, 29, 30 en 31 augustus 2025</text:p>
            <text:p text:style-name="common-al">Tijdstip evenement: 23 augustus van 17:30 uur tot 24:00 uur</text:p>
            <text:p text:style-name="common-al">                                28 augustus van 14:00 uur tot 21:00 uur</text:p>
            <text:p text:style-name="common-al">                                29 augustus van 17:30 uur tot 01:00 uur</text:p>
            <text:p text:style-name="common-al">                                30 augustus van 12:00 uur tot 23:00 uur</text:p>
            <text:p text:style-name="common-al">                                31 augustus van 12:00 uur tot 23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240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40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40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802108</meta:user-defined>
    <dc:language>nl</dc:language>
    <meta:user-defined meta:name="OVERHEIDop.locatietype/OVERHEIDop.gebiedsmarkering">Punt</meta:user-defined>
    <meta:user-defined meta:name="DC.title">Besluit evenementenvergunning De Opening van het culturele seizoen, Marktplein 1 en centrumgebied in Apeldoorn, d.d. 23, 28, 29 ,30 en 31 augustus 2025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409</meta:user-defined>
    <meta:user-defined meta:name="OVERHEIDop.GmbID/DC.identifier">gmb-2025-322409</meta:user-defined>
    <meta:user-defined meta:name="OVERHEIDop.versieInformatie"/>
  </office:meta>
</office:document-meta>
</file>