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Clinge, Malpertuu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derde padelbaan realiseren aan Clinge, Malpertuuslaan 9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derde padelbaan realiseren </text:p>
            <text:p text:style-name="common-al">Adres				: Clinge, Malpertuuslaan 9</text:p>
            <text:p text:style-name="common-al">Zaaknummer	: 0677865109</text:p>
            <text:p text:style-name="common-al">Verzenddatum	: 18-07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240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5109</meta:user-defined>
    <meta:user-defined meta:name="DCTERMS.abstract">Toestemming voor 0677865109 een derde padelbaan realiseren aan Clinge, Malpertuuslaan 9</meta:user-defined>
    <dc:language>nl</dc:language>
    <meta:user-defined meta:name="OVERHEIDop.locatietype/OVERHEIDop.gebiedsmarkering">Vlak</meta:user-defined>
    <meta:user-defined meta:name="DC.title">Definitief besluit omgevingsvergunning, Clinge, Malpertuuslaan 9</meta:user-defined>
    <meta:user-defined meta:name="OVERHEIDop.datumEindeReactietermijn">2025-09-02</meta:user-defined>
    <meta:user-defined meta:name="OVERHEIDop.terinzageleggingBG">https://www.digitale-inzage.nl/Gemeente%20Hulst/dossier/O5yqR4wGdkq8jHF88BZ9Ow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08</meta:user-defined>
    <meta:user-defined meta:name="OVERHEIDop.GmbID/DC.identifier">gmb-2025-322408</meta:user-defined>
    <meta:user-defined meta:name="OVERHEIDop.versieInformatie"/>
  </office:meta>
</office:document-meta>
</file>