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carnavalsoptocht HDL, 5473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Plein 1969, Hoofdstraat, De Flerustraat, Graaf Wernerstraat, Irenestraat, Bernhardstraat, Julianastraat en de Heilige Stokstraat op 2 maart 2025 van 13.30 uur tot 16.00 uur of zoveel langer of korter als nodig blijkt, voor alle verkeer behalve rijwielen en voetgangers.</text:p>
            <text:p text:style-name="context.al">Het besluit is verzonden op: 2 januari 2025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31 december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e carnavalsoptocht HDL, 5473 Heeswijk-Dinther.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24</meta:user-defined>
    <meta:user-defined meta:name="OVERHEIDop.GmbID/DC.identifier">gmb-2025-3224</meta:user-defined>
    <meta:user-defined meta:name="OVERHEIDop.versieInformatie"/>
  </office:meta>
</office:document-meta>
</file>