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UDEA EkoTown op 31 augustus 2025 aan Mariënwaerdt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UDEA EkoTown op Landgoed Heerlijkheid Mariënwaerdt in Beesd op 31 augustus 2025 van 11.00 uur tot 19.00 uur. (verzonden op 15 juli 2025) </text:p>
            <text:p text:style-name="common-al">Hiervoor is tevens een ontheffing op basis van de Zondagswet verleend.</text:p>
            <text:p text:style-name="common-al">Hiervoor is toestemming verleend voor het instellen op:</text:p>
            <text:list text:style-name="id1-3-2-1-1-5">
              <text:list-item text:style-override="id1-3-2-1-1-5-1">
                <text:number>○</text:number>
                <text:p text:style-name="al">Stationsweg tussen het station en de Oude Waag;</text:p>
              </text:list-item>
              <text:list-item text:style-override="id1-3-2-1-1-5-2">
                <text:number>○</text:number>
                <text:p text:style-name="al">Oude Waag vanaf de spoorwegovergang tot aan de kruising bij restaurant De Stapelbakker;</text:p>
              </text:list-item>
              <text:list-item text:style-override="id1-3-2-1-1-5-3">
                <text:number>○</text:number>
                <text:p text:style-name="al">Notenlaan;</text:p>
              </text:list-item>
              <text:list-item text:style-override="id1-3-2-1-1-5-4">
                <text:number>○</text:number>
                <text:p text:style-name="al">Biersteeg;</text:p>
              </text:list-item>
              <text:list-item text:style-override="id1-3-2-1-1-5-5">
                <text:number>○</text:number>
                <text:p text:style-name="al">Kloostersteeg;</text:p>
              </text:list-item>
              <text:list-item text:style-override="id1-3-2-1-1-5-6">
                <text:number>○</text:number>
                <text:p text:style-name="al">Appeldijk;</text:p>
              </text:list-item>
              <text:list-item text:style-override="id1-3-2-1-1-5-7">
                <text:number>○</text:number>
                <text:p text:style-name="al">Tweede dreef;</text:p>
              </text:list-item>
              <text:list-item text:style-override="id1-3-2-1-1-5-8">
                <text:number>○</text:number>
                <text:p text:style-name="al">Notendijk;</text:p>
              </text:list-item>
              <text:list-item text:style-override="id1-3-2-1-1-5-9">
                <text:number>○</text:number>
                <text:p text:style-name="al">De Els.</text:p>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239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9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UDEA EkoTown op 31 augustus 2025 aan Mariënwaerdt te Beesd</meta:user-defined>
    <meta:user-defined meta:name="DCTERMS.W3CDTF/DCTERMS.available">2025-07-22</meta:user-defined>
    <meta:user-defined meta:name="DCTERMS.W3CDTF/OVERHEIDop.jaargang">2025</meta:user-defined>
    <meta:user-defined meta:name="OVERHEIDop.publicationIssue">322399</meta:user-defined>
    <meta:user-defined meta:name="OVERHEIDop.GmbID/DC.identifier">gmb-2025-322399</meta:user-defined>
    <meta:user-defined meta:name="OVERHEIDop.versieInformatie"/>
  </office:meta>
</office:document-meta>
</file>