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op van vis en aanverwante artikelen op woensdagen van 13:30 uur tot 18:00 uur aan Steenweg en Meerwijk te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vis en aanverwante artikelen aan de Steenweg – Meerwijk in Waardenburg woensdagen van 13:30 uur tot 18:00 uur. De standplaatsvergunning geldt voor 18 jaar(verzonden op 10 jun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3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verkoop van vis en aanverwante artikelen op woensdagen van 13:30 uur tot 18:00 uur aan Steenweg en Meerwijk te Waardenburg</meta:user-defined>
    <meta:user-defined meta:name="DCTERMS.W3CDTF/DCTERMS.available">2025-07-22</meta:user-defined>
    <meta:user-defined meta:name="DCTERMS.W3CDTF/OVERHEIDop.jaargang">2025</meta:user-defined>
    <meta:user-defined meta:name="OVERHEIDop.publicationIssue">322394</meta:user-defined>
    <meta:user-defined meta:name="OVERHEIDop.GmbID/DC.identifier">gmb-2025-322394</meta:user-defined>
    <meta:user-defined meta:name="OVERHEIDop.versieInformatie"/>
  </office:meta>
</office:document-meta>
</file>