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gebruik van een alcoholwetergunning op 6 september 2025 aan Zandweg 1b te Waard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alcoholwet verleend voor </text:p>
            <text:p text:style-name="common-al">75 jarig bestaan van de Voetbalvereniging WNC op 6 september 2025 van 17.30 uur tot 23.00 uur op de Zandweg 1b in Waardenburg. (verzonden op 15 juli 2025).</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2239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9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9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gebruik van een alcoholwetergunning op 6 september 2025 aan Zandweg 1b te Waardenburg</meta:user-defined>
    <meta:user-defined meta:name="DCTERMS.W3CDTF/DCTERMS.available">2025-07-22</meta:user-defined>
    <meta:user-defined meta:name="DCTERMS.W3CDTF/OVERHEIDop.jaargang">2025</meta:user-defined>
    <meta:user-defined meta:name="OVERHEIDop.publicationIssue">322392</meta:user-defined>
    <meta:user-defined meta:name="OVERHEIDop.GmbID/DC.identifier">gmb-2025-322392</meta:user-defined>
    <meta:user-defined meta:name="OVERHEIDop.versieInformatie"/>
  </office:meta>
</office:document-meta>
</file>