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7 bomenaan Burgemeester Renkenlaan 7, 8162CW Epe (1133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7 bomen aan Burgemeester Renkenlaan 7, 8162CW Epe de beslistermijn te verlengen met een termijn van 6 weken. Zaaknummer: 1133092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23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450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7 bomenaan Burgemeester Renkenlaan 7, 8162CW Epe (1133092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39</meta:user-defined>
    <meta:user-defined meta:name="OVERHEIDop.GmbID/DC.identifier">gmb-2025-32239</meta:user-defined>
    <meta:user-defined meta:name="OVERHEIDop.versieInformatie"/>
  </office:meta>
</office:document-meta>
</file>