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1, 7315 GG Apeldoorn, het verduurzamen van een villa - uitbreiden gebruik vergaderen  (Het Kleine Lo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7-2025</text:p>
            <text:p text:style-name="common-al">Zaaknummer:  0200582707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238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8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38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27071</meta:user-defined>
    <dc:language>nl</dc:language>
    <meta:user-defined meta:name="OVERHEIDop.locatietype/OVERHEIDop.gebiedsmarkering">Punt</meta:user-defined>
    <meta:user-defined meta:name="DC.title">Aanvraag Omgevingsvergunning Zwolseweg 1, 7315 GG Apeldoorn, het verduurzamen van een villa - uitbreiden gebruik vergaderen  (Het Kleine Loo)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388</meta:user-defined>
    <meta:user-defined meta:name="OVERHEIDop.GmbID/DC.identifier">gmb-2025-322388</meta:user-defined>
    <meta:user-defined meta:name="OVERHEIDop.versieInformatie"/>
  </office:meta>
</office:document-meta>
</file>