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etuwse Bazaar op 3, 5 en 7 september 2025 an Oudenhof 40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rmeester heeft een evenementenvergunning verleend voor het organiseren van de Betuwse Bazaar op woensdag 3 september 2025 van 16:00 uur tot 20:00 uur, donderdag 4 september 2025 van 16:00 uur tot 20:00 uur, vrijdag 5 september 2025 van 16:00 uur tot 22:00 uur en op zondag 7 september 2025 van 12:00 uur tot 20:00 uur. De locatie van het evenement is op de Oudenhof 40 in Geldermals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3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Betuwse Bazaar op 3, 5 en 7 september 2025 an Oudenhof 40 te Geldermalsen</meta:user-defined>
    <meta:user-defined meta:name="DCTERMS.W3CDTF/DCTERMS.available">2025-07-22</meta:user-defined>
    <meta:user-defined meta:name="DCTERMS.W3CDTF/OVERHEIDop.jaargang">2025</meta:user-defined>
    <meta:user-defined meta:name="OVERHEIDop.publicationIssue">322387</meta:user-defined>
    <meta:user-defined meta:name="OVERHEIDop.GmbID/DC.identifier">gmb-2025-322387</meta:user-defined>
    <meta:user-defined meta:name="OVERHEIDop.versieInformatie"/>
  </office:meta>
</office:document-meta>
</file>