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teeltstraat 37 1097W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wijderen van draagmuur en vervangen door staalconstructie</text:p>
            <text:p text:style-name="common-al">Zaakadres: Veeteeltstraat 37 1097WN Amsterdam</text:p>
            <text:p text:style-name="common-al">Datum ontvangst: 17-07-2025</text:p>
            <text:p text:style-name="common-al">Zaaknummer: Z2025-031027</text:p>
            <text:p text:style-name="common-al">DSO-nummer: 20250717011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38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8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8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027</meta:user-defined>
    <meta:user-defined meta:name="DCTERMS.abstract">het verwijderen van draagmuur en vervangen door staal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eteeltstraat 37 1097W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386</meta:user-defined>
    <meta:user-defined meta:name="OVERHEIDop.GmbID/DC.identifier">gmb-2025-322386</meta:user-defined>
    <meta:user-defined meta:name="OVERHEIDop.versieInformatie"/>
  </office:meta>
</office:document-meta>
</file>