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container van 25-08 t/m 26-09-2025 op de locatie langs de weg direct voor Berla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heeft de gemeente een aanvraag ontvangen voor een voorwerp op of aan de weg plaatsen ontheffing voor het plaatsen van een container van 25-08-2025 t/m 26-09-2025 op de locatie langs de weg direct voor Berlagestraat 52 in Lekkerkerk. De aanvraag is geregistreerd onder zaaknummer 193116656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3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65645</meta:user-defined>
    <dc:language>nl</dc:language>
    <meta:user-defined meta:name="OVERHEIDop.locatietype/OVERHEIDop.gebiedsmarkering">Vlak</meta:user-defined>
    <meta:user-defined meta:name="DC.title">Kennisgeving ontvangst aanvraag voor het plaatsen van een container van 25-08 t/m 26-09-2025 op de locatie langs de weg direct voor Berlagestr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85</meta:user-defined>
    <meta:user-defined meta:name="OVERHEIDop.GmbID/DC.identifier">gmb-2025-322385</meta:user-defined>
    <meta:user-defined meta:name="OVERHEIDop.versieInformatie"/>
  </office:meta>
</office:document-meta>
</file>