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randveiligheidinstallaties,Geessinkbrink 205, 7544 C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7 juli 2025 hebben wij een melding ontvangen voor melding brandveilig gebruik t.b.v. brandveiligheidinstallaties op de locatie Geessinkbrink 205, 7544 CX Enschede. De melding is geregistreerd onder zaaknummer 0153Z202507180003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238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1800037</meta:user-defined>
    <dc:language>nl</dc:language>
    <meta:user-defined meta:name="OVERHEIDop.locatietype/OVERHEIDop.gebiedsmarkering">Punt</meta:user-defined>
    <meta:user-defined meta:name="DC.title">Kennisgeving ontvangst melding brandveilig gebruik t.b.v. brandveiligheidinstallaties,Geessinkbrink 205, 7544 CX Ensche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2383</meta:user-defined>
    <meta:user-defined meta:name="OVERHEIDop.GmbID/DC.identifier">gmb-2025-322383</meta:user-defined>
    <meta:user-defined meta:name="OVERHEIDop.versieInformatie"/>
  </office:meta>
</office:document-meta>
</file>