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pelweek op 18, 19, 20 en 21 augustus 2025 aan Prins Johan Frisoplaats 1a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Spelweek op Maandag 18 augustus 2025 van 09:00 uur tot 16:30 uur, dinsdag 19 augustus 2025 van 09:00 uur tot 16:30 uur, woensdag 20 augustus 2025 van 09:00 uur tot 17:30 uur en op vrijdag 21 augustus 2025 van 09:00 uur tot 21:00 uur. De locatie van het evenement is op de Prins Johan Frisoplaats 1a in Tricht.</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3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Spelweek op 18, 19, 20 en 21 augustus 2025 aan Prins Johan Frisoplaats 1a te Tricht</meta:user-defined>
    <meta:user-defined meta:name="DCTERMS.W3CDTF/DCTERMS.available">2025-07-22</meta:user-defined>
    <meta:user-defined meta:name="DCTERMS.W3CDTF/OVERHEIDop.jaargang">2025</meta:user-defined>
    <meta:user-defined meta:name="OVERHEIDop.publicationIssue">322382</meta:user-defined>
    <meta:user-defined meta:name="OVERHEIDop.GmbID/DC.identifier">gmb-2025-322382</meta:user-defined>
    <meta:user-defined meta:name="OVERHEIDop.versieInformatie"/>
  </office:meta>
</office:document-meta>
</file>