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Emmalaan 35 t/m 49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Emmalaan 35 t/m 49 te Veenendaal</text:span>
          </text:p>
            <text:p text:style-name="common-al">De gemeente Veenendaal heeft een aanvraag voor een omgevingsvergunning ontvangen. De vergunning is op 17-07-2025 aangevraagd voor het renoveren van acht woningen voor de locatie Emmalaan 35 t/m 49 te Veenendaal en is geregistreerd onder het nummer CLZ-0001378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237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7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7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Emmalaan 35 t/m 49 te Veenendaa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79</meta:user-defined>
    <meta:user-defined meta:name="OVERHEIDop.GmbID/DC.identifier">gmb-2025-322379</meta:user-defined>
    <meta:user-defined meta:name="OVERHEIDop.versieInformatie"/>
  </office:meta>
</office:document-meta>
</file>