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opbouw ten behoeve van het toevoegen van 1 appartement (Bouwactiviteit technisch deel), perceel kadastraal bekend gemeente De Bilt, sectie D, nummer 9105 (in de nabijheid van Essenkamp 38A e.v.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opbouw ten behoeve van het toevoegen van 1 appartement (Bouwactiviteit technisch deel)</text:span>
          </text:p>
            <text:p text:style-name="common-al">
            <text:span text:style-name="nadrukvet">Locatie: perceel kadastraal bekend gemeente De Bilt, sectie D, nummer 9105 (in de nabijheid van Essenkamp 38A e.v. te De Bilt)</text:span>
          </text:p>
            <text:p text:style-name="common-al">
            <text:span text:style-name="nadrukvet">Datum verzending: </text:span>
            <text:span text:style-name="nadrukvet">18-07-2025</text:span>
            <text:span text:style-name="nadrukvet"/>
          </text:p>
            <text:p text:style-name="common-al">
            <text:span text:style-name="nadrukvet">Zaaknummer: 12429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3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187</meta:user-defined>
    <dc:language>nl</dc:language>
    <meta:user-defined meta:name="OVERHEIDop.locatietype/OVERHEIDop.gebiedsmarkering">Punt</meta:user-defined>
    <meta:user-defined meta:name="DC.title">Gemeente De Bilt – omgevingsvergunning (Regulier) besloten Omgevingsvergunning verlenen, het realiseren van een dakopbouw ten behoeve van het toevoegen van 1 appartement (Bouwactiviteit technisch deel), perceel kadastraal bekend gemeente De Bilt, sectie D, nummer 9105 (in de nabijheid van Essenkamp 38A e.v. te De Bilt)</meta:user-defined>
    <meta:user-defined meta:name="DCTERMS.W3CDTF/DCTERMS.available">2025-07-22</meta:user-defined>
    <meta:user-defined meta:name="DCTERMS.W3CDTF/OVERHEIDop.jaargang">2025</meta:user-defined>
    <meta:user-defined meta:name="OVERHEIDop.publicationIssue">322377</meta:user-defined>
    <meta:user-defined meta:name="OVERHEIDop.GmbID/DC.identifier">gmb-2025-322377</meta:user-defined>
    <meta:user-defined meta:name="OVERHEIDop.versieInformatie"/>
  </office:meta>
</office:document-meta>
</file>