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voorwerp op of aan de weg plaatsen ontheffing op de locatie Koestraat 39, 2871 DM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07-2025 heeft de gemeente een aanvraag ontvangen voor voorwerp op of aan de weg plaatsen ontheffing van 01-09-2025 tot 14-11-2025 op de locatie Koestraat 39, 2871 DM Schoonhoven. De aanvraag is geregistreerd onder zaaknummer 19311674312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22376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376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376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9311674312</meta:user-defined>
    <dc:language>nl</dc:language>
    <meta:user-defined meta:name="OVERHEIDop.locatietype/OVERHEIDop.gebiedsmarkering">Punt</meta:user-defined>
    <meta:user-defined meta:name="DC.title">Kennisgeving ontvangst aanvraag voor voorwerp op of aan de weg plaatsen ontheffing op de locatie Koestraat 39, 2871 DM Schoonhoven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2376</meta:user-defined>
    <meta:user-defined meta:name="OVERHEIDop.GmbID/DC.identifier">gmb-2025-322376</meta:user-defined>
    <meta:user-defined meta:name="OVERHEIDop.versieInformatie"/>
  </office:meta>
</office:document-meta>
</file>