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h voor het uitbreiden van een bedrijfsgebouw aan Gaanweg 9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Gaanweg 9, 4214 KA, Vuren, het ambtshalve intrekken van een omgevingsvergunning voor het uitbreiden van een bedrijfsgebouw , ODR250931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237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7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7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313</meta:user-defined>
    <dc:language>nl</dc:language>
    <meta:user-defined meta:name="OVERHEIDop.locatietype/OVERHEIDop.gebiedsmarkering">Weg</meta:user-defined>
    <meta:user-defined meta:name="DC.title">Ingetrokken vergunninh voor het uitbreiden van een bedrijfsgebouw aan Gaanweg 9 te Vur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70</meta:user-defined>
    <meta:user-defined meta:name="OVERHEIDop.GmbID/DC.identifier">gmb-2025-322370</meta:user-defined>
    <meta:user-defined meta:name="OVERHEIDop.versieInformatie"/>
  </office:meta>
</office:document-meta>
</file>