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charias Jansestraat 39-H 1097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</text:p>
            <text:p text:style-name="common-al">Zaakadres: Zacharias Jansestraat 39-H 1097CK Amsterdam</text:p>
            <text:p text:style-name="common-al">Datum ontvangst: 09-07-2025</text:p>
            <text:p text:style-name="common-al">Zaaknummer: Z2025-029823</text:p>
            <text:p text:style-name="common-al">DSO-nummer: 20250709017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36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23</meta:user-defined>
    <meta:user-defined meta:name="DCTERMS.abstract">realiseren van een muur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charias Jansestraat 39-H 1097CK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68</meta:user-defined>
    <meta:user-defined meta:name="OVERHEIDop.GmbID/DC.identifier">gmb-2025-322368</meta:user-defined>
    <meta:user-defined meta:name="OVERHEIDop.versieInformatie"/>
  </office:meta>
</office:document-meta>
</file>