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Ter hoogte van Dudokstraat 577a en 773a, Hoofddorp</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wijzigen van de verleende vergunning met kenmerk 12113380 voor het aanpassen van het aantal bezoekersparkeerplaatsen van 60 naar 20</text:p>
            <text:p text:style-name="common-al">Aanvrager: Jupiterstraat Ontwikkeling B.V.</text:p>
            <text:p text:style-name="common-al">Zaaknummer: 13837073</text:p>
            <text:p text:style-name="common-al">DSO nummer: 2025052600976</text:p>
            <text:p text:style-name="common-al">Uitkomst besluit: verleend</text:p>
            <text:p text:style-name="common-al">Datum besluit: 17-07-2025</text:p>
            <text:p text:style-name="common-al">Bezwaar in te dienen tot en met 28-08-2025</text:p>
            <text:p text:style-name="common-al">Namens: Gemeente Haarlemmermeer</text:p>
            <text:p text:style-name="common-al">U kunt de documenten behorende bij deze bekendmaking opvragen door ons <text:a xlink:href="https://odnzkg.nl/contact/" xlink:type="simple">contactformulier</text:a> in te vullen.</text:p>
            <text:p text:style-name="common-al">Heeft u een vraag over deze zaak dan kunt u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gemeente Haarlemmermeer, Team Juridische Zaken, Postbus 250, 2130 AG Hoofddorp. U kunt ook digitaal uw bezwaarschrift indienen via <text:a xlink:href="https://www.haarlemmermeergemeente.nl/bezwaar-en-beroep" xlink:type="simple">www.haarlemmermeergemeente.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22365</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65</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2365</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837073</meta:user-defined>
    <meta:user-defined meta:name="DCTERMS.abstract">Hydepark Westminster Hoofddorp</meta:user-defined>
    <dc:language>nl</dc:language>
    <meta:user-defined meta:name="OVERHEIDop.locatietype/OVERHEIDop.gebiedsmarkering">Vlak</meta:user-defined>
    <meta:user-defined meta:name="OVERHEIDop.locatietype/OVERHEIDop.gebiedsmarkering">Punt</meta:user-defined>
    <meta:user-defined meta:name="DC.title">Vergunning verleend -Ter hoogte van Dudokstraat 577a en 773a, Hoofddorp</meta:user-defined>
    <meta:user-defined meta:name="DCTERMS.W3CDTF/DCTERMS.available">2025-07-22</meta:user-defined>
    <meta:user-defined meta:name="DCTERMS.W3CDTF/OVERHEIDop.jaargang">2025</meta:user-defined>
    <meta:user-defined meta:name="OVERHEIDop.publicationIssue">322365</meta:user-defined>
    <meta:user-defined meta:name="OVERHEIDop.GmbID/DC.identifier">gmb-2025-322365</meta:user-defined>
    <meta:user-defined meta:name="OVERHEIDop.versieInformatie"/>
  </office:meta>
</office:document-meta>
</file>