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Gorp 7, 5081 N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legaliseren van het verbouwen van een gemeentelijk monument, Gorp 7, 5081 NB Hilvaren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rp 7, 5081 N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legaliseren van het verbouwen van een gemeentelijk monument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874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236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6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6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8747</meta:user-defined>
    <dc:language>nl</dc:language>
    <meta:user-defined meta:name="OVERHEIDop.locatietype/OVERHEIDop.gebiedsmarkering">Punt</meta:user-defined>
    <meta:user-defined meta:name="DC.title">Verlenging beslistermijn aanvraag omgevingsvergunning Gorp 7, 5081 NB Hilvarenbeek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60</meta:user-defined>
    <meta:user-defined meta:name="OVERHEIDop.GmbID/DC.identifier">gmb-2025-322360</meta:user-defined>
    <meta:user-defined meta:name="OVERHEIDop.versieInformatie"/>
  </office:meta>
</office:document-meta>
</file>