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de Wijziging Uitvoeringsbesluit Afvalstoffenverordening Haarlem 2019 (2024/2125550)</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aan te wijzen inzameldienst en andere inzamelaars, als bedoeld in de Afvalstoffenverordening gemeente Haarlem 2019;</text:p>
            <text:p text:style-name="al"/>
            <text:p text:style-name="al">gelet op de bepalingen van de Afvalstoffenverordening gemeente Haarlem 2019;</text:p>
            <text:p text:style-name="al"/>
            <text:p text:style-name="al">
            <text:span text:style-name="nadrukvet">BESLUIT:</text:span>
          </text:p>
            <text:p text:style-name="al">Vast te stellen de Vijfde Wijziging Uitvoeringsbesluit Afvalstoffenverordening Haarle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Haarlem 2019 wordt gewijzigd als volgt:</text:p>
            <text:p text:style-name="al"/>
            <text:p text:style-name="al">A </text:p>
            <text:p text:style-name="al">
            <text:span text:style-name="nadrukvet">Artikel 1, sub d</text:span>, komt te luiden als volgt:</text:p>
            <text:p text:style-name="al">Rolcontainer-geschikte woning: een perceel met voortuin en/of achtertuin met achterom en daardoor voor de gebruiker van een perceel geschikt om met een inzamelmiddel afvalstoffen aan te bieden.</text:p>
            <text:p text:style-name="al"/>
            <text:p text:style-name="al">B</text:p>
            <text:p text:style-name="al">
            <text:span text:style-name="nadrukvet">Artikel 1, sub f</text:span>, komt te luiden als volgt:</text:p>
            <text:p text:style-name="al">Inzamelmiddel: een voor de inzameling van afvalstoffen bestemd hulp- of bewaarmiddel, bijvoorbeeld een rolcontainer of duocontainer. Een duocontainer is een rolcontainer met daarin een tussenschot aangebracht, waardoor twee verschillende afvalstromen gescheiden aangeboden kunnen worden.</text:p>
            <text:p text:style-name="al"/>
            <text:p text:style-name="al">C</text:p>
            <text:p text:style-name="al">
            <text:span text:style-name="nadrukvet">Artikel 4, tweede lid, sub 3</text:span>, komt te luiden als volgt:</text:p>
            <text:p text:style-name="al">Voor oud papier en karton:</text:p>
            <text:list text:style-name="id1-3-2-2-1-15">
              <text:list-item text:style-override="id1-3-2-2-1-15-1">
                <text:number>a.</text:number>
                <text:p text:style-name="al">een namens de inzameldienst verstrekte duo-container voor de inzameling van zowel oud papier en karton als PBD voor de gebruikers van een rolcontainer-geschikte woning;</text:p>
              </text:list-item>
              <text:list-item text:style-override="id1-3-2-2-1-15-2">
                <text:number>b.</text:number>
                <text:p text:style-name="al">een (ondergrondse) verzamelcontainer voor oud papier en karton.</text:p>
              </text:list-item>
            </text:list>
            <text:p text:style-name="al">D</text:p>
            <text:p text:style-name="al">
            <text:span text:style-name="nadrukvet">Artikel 4, tweede lid, sub 6</text:span>, komt te luiden als volgt:</text:p>
            <text:p text:style-name="al">Voor PBD:</text:p>
            <text:list text:style-name="id1-3-2-2-1-19">
              <text:list-item text:style-override="id1-3-2-2-1-19-1">
                <text:number>a.</text:number>
                <text:p text:style-name="al">Een namens de inzameldienst verstrekte duo container voor de inzameling van zowel oud papier en karton als PBD voor de gebruikers van een rolcontainer-geschikte woning.</text:p>
              </text:list-item>
              <text:list-item text:style-override="id1-3-2-2-1-19-2">
                <text:number>b.</text:number>
                <text:p text:style-name="al">Een (ondergrondse) verzamelcontainer voor PBD.</text:p>
              </text:list-item>
            </text:list>
            <text:p text:style-name="al">E</text:p>
            <text:p text:style-name="al">
            <text:span text:style-name="nadrukvet">Artikel 5</text:span> komt te luiden als volgt:</text:p>
            <text:p text:style-name="al">Op grond van artikel 7, eerste lid, van de verordening stelt het college de volgende frequenties vast van huishoudelijke afvalstoffen die bij elk perceel worden ingezameld:</text:p>
            <text:list text:style-name="id1-3-2-2-1-23">
              <text:list-item text:style-override="id1-3-2-2-1-23-1">
                <text:number>a.</text:number>
                <text:p text:style-name="al">De inzameldienst zamelt huishoudelijk restafval ten minste eenmaal per 2 weken afzonderlijk bij elk perceel in.</text:p>
              </text:list-item>
              <text:list-item text:style-override="id1-3-2-2-1-23-2">
                <text:number>b.</text:number>
                <text:p text:style-name="al">De inzameldienst zamelt groente- fruit- en tuinafval ten minste eenmaal per 2 weken afzonderlijk bij elk perceel in.</text:p>
              </text:list-item>
              <text:list-item text:style-override="id1-3-2-2-1-23-3">
                <text:number>c.</text:number>
                <text:p text:style-name="al">De inzameldienst zamelt PBD en oud papier en karton ten minste eenmaal per 2 weken afzonderlijk bij elk perceel in.</text:p>
              </text:list-item>
              <text:list-item text:style-override="id1-3-2-2-1-23-4">
                <text:number>d.</text:number>
                <text:p text:style-name="al">De inzameldienst zamelt op afspraak grof huishoudelijk afval afzonderlijk bij elk perceel in.</text:p>
              </text:list-item>
            </text:list>
            <text:p text:style-name="al">F</text:p>
            <text:p text:style-name="al">
            <text:span text:style-name="nadrukvet">Artikel 7, sub c</text:span>, komt te luiden als volgt:</text:p>
            <text:p text:style-name="al">Grof huishoudelijk afval wordt op afspraak ingezameld en mag uitsluitend vanaf 21:00 uur voorafgaand aan de afgesproken ophaaldag tot 7:30 uur op de afgesproken inzameldag in de openbare ruimte worden aangeboden.</text:p>
            <text:p text:style-name="al"/>
            <text:p text:style-name="al">G</text:p>
            <text:p text:style-name="al">
            <text:span text:style-name="nadrukvet">Artikel 8, vierde lid, sub e</text:span>, komt te luiden als volgt:</text:p>
            <text:p text:style-name="al">Kleinere stukken grof huishoudelijk afval moeten zoveel mogelijk per afvalstroom in één of meer bundels samengedrukt en -gebonden worden overgedragen of aangeboden waarbij een bundel niet langer mag zijn dan 1,5 m en niet zwaarder dan 25 kilogram. Banken, matrassen, bedden, etc. hoeven niet aan deze lengte- en gewichtsregels te voldoen. Grof huishoudelijk afval dat niet op de juiste wijze is aangeboden, wordt niet door de inzameldienst meegenomen en dient door de aanbieder direct te worden verwijderd.</text:p>
            <text:p text:style-name="al"/>
            <text:p text:style-name="al">H</text:p>
            <text:p text:style-name="al">Aan <text:span text:style-name="nadrukvet">artikel 8, vijfde lid</text:span>, wordt een nieuwe sub toegevoegd, die luidt als volgt:</text:p>
            <text:list text:style-name="id1-3-2-2-1-34">
              <text:list-item text:style-override="id1-3-2-2-1-34-1">
                <text:number>g.</text:number>
                <text:p text:style-name="al">Met een afvalpas kan jaarlijks maximaal 365 keer in de (ondergrondse) verzamelcontainer restafval worden aangeboden. Indien dit aantal gedurende het jaar wordt overschreden, dient de gebruiker van een perceel zich tot de inzameldienst te wenden om met de afvalpas weer toegang te krijgen tot de ondergrondse verzamelcontainer voor restafval. </text:p>
              </text:list-item>
            </text:list>
            <text:p text:style-name="al">I</text:p>
            <text:p text:style-name="al">
            <text:span text:style-name="nadrukvet">Artikel 8, zesde lid</text:span>, komt te luiden als volgt</text:p>
            <text:p text:style-name="al">De inzameldienst die is aangewezen op grond van artikel 3, eerste lid van de verordening en op grond van artikel 2, eerste lid van het Uitvoeringsbesluit is bevoegd om de afvalpassen voor (ondergrondse) inzamelvoorzieningen en de chips/stickers van rolcontainers te koppelen aan adresgegevens en deze tezamen met het aantal klepopeningen van inzamelvoorzieningen te registreren. Deze koppeling van adresgegevens aan inzamelvoorzieningen en gebruik van afvalpassen is noodzakelijk om:</text:p>
            <text:list text:style-name="id1-3-2-2-1-38">
              <text:list-item text:style-override="id1-3-2-2-1-38-1">
                <text:number>a.</text:number>
                <text:p text:style-name="al">de afvalinzameling uit te kunnen voeren, waaronder adresgebonden inzameling;</text:p>
              </text:list-item>
              <text:list-item text:style-override="id1-3-2-2-1-38-2">
                <text:number>b.</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text:p>
              </text:list-item>
              <text:list-item text:style-override="id1-3-2-2-1-38-3">
                <text:number>c.</text:number>
                <text:p text:style-name="al">doelmatig afvalbeheer conform artikel 10.21 t/m 10.29 van de Wet milieubeheer uit te kunnen voeren wat betreft het gescheiden inzamelen van afvalstromen, het waarborgen van de kwaliteit van de afzonderlijke afvalstromen en het monitoren van het gebruik van de gemeentelijke inzamelvoorzieningen;</text:p>
              </text:list-item>
              <text:list-item text:style-override="id1-3-2-2-1-38-4">
                <text:number>d.</text:number>
                <text:p text:style-name="al">vragen van bewoners te beantwoorden en mededelingen te doen;</text:p>
              </text:list-item>
              <text:list-item text:style-override="id1-3-2-2-1-38-5">
                <text:number>e.</text:number>
                <text:p text:style-name="al">de efficiency van de afvalinzameling te verbeteren, waaronder routeoptimalisatie.</text:p>
              </text:list-item>
            </text:list>
            <text:p text:style-name="al">J</text:p>
            <text:p text:style-name="al">
            <text:span text:style-name="nadrukvet">Artikel 12</text:span> komt te luiden als volgt:</text:p>
            <text:p text:style-name="al">
            <text:span text:style-name="nadrukvet">Artikel 12. Ter inzameling aanbieden van andere categorieën van afvalstoffen dan huishoudelijke afvalstoffen aan een ander dan de inzameldienst</text:span>
          </text:p>
            <text:p text:style-name="al">Het college stelt op grond van artikel 13, eerste lid, van de verordening de volgende regels over het aanbieden van bedrijfsafvalstoffen aan anderen dan de inzameldienst:</text:p>
            <text:list text:style-name="id1-3-2-2-1-43">
              <text:list-item text:style-override="id1-3-2-2-1-43-1">
                <text:number>1.</text:number>
                <text:p text:style-name="al">Het bedrijfsafval moet uitsluitend via een inzamelmiddel worden aangeboden aan de inzamelaar. Uitzonderingen zijn papier en karton en grofvuil, die mits gebundeld zonder inzamelmiddel mogen worden aangeboden.</text:p>
              </text:list-item>
              <text:list-item text:style-override="id1-3-2-2-1-43-2">
                <text:number>2.</text:number>
                <text:p text:style-name="al">Het bedrijfsafval mag uitsluitend op de met de inzamelaar contractueel afgesproken dag(en) en tijd(en) op/aan de weg worden aangeboden. Het inzamelmiddel dient na lediging zo snel mogelijk weer op het eigen terrein te worden geplaatst.</text:p>
              </text:list-item>
            </text:list>
            <text:p text:style-name="al">K</text:p>
            <text:p text:style-name="al">
            <text:span text:style-name="nadrukvet">Bijlage 1. Acceptatiebeleid Milieuplein Haarlem, Artikel 2</text:span>, behorende bij het Uitvoeringsbesluit Afvalstoffenverordening Haarlem 2019, komt te luiden als volgt:</text:p>
            <text:p text:style-name="al"/>
            <text:p text:style-name="al">
            <text:span text:style-name="nadrukvet">ARTIKEL 2 - ALGEMEEN</text:span>
          </text:p>
            <text:p text:style-name="al"/>
            <text:p text:style-name="al">2.1 Dit Acceptatiebeleid is van toepassing op het aanbieden van huishoudelijke afvalstoffen op het Milieuplein in Haarlem.</text:p>
            <text:p text:style-name="al"/>
            <text:p text:style-name="al">2.2 Uitsluitend aanbieders uit particuliere huishoudens uit de gemeenten Haarlem en Zandvoort en de voormalige gemeente Haarlemmerliede en Spaarnwoude hebben toegang tot het Milieuplein.</text:p>
            <text:p text:style-name="al"/>
            <text:p text:style-name="al">2.3 Toegang tot het Milieuplein is uitsluitend toegestaan na toestemming van een medewerker van het Milieuplein.</text:p>
            <text:p text:style-name="al"/>
            <text:p text:style-name="al">2.4 De volgende voertuigen en voertuigcombinaties zijn toegestaan op het Milieuplein: personenauto’s, personenauto’s met aanhanger en bestelbusjes. Niet geaccepteerd worden: tractoren, vrachtwagens (gewicht inclusief laadvermogen groter of gelijk aan 3.500 kg), aanhangers met meer dan één as (gewicht inclusief laadvermogen groter of gelijk aan 3500 kg. rijbewijs b categorie), voertuigen hoger dan 2 meter of (combinaties van) voertuigen langer dan 10 meter. Dit verbod geldt niet voor voertuigen van Spaarnelanden nv, diens opdrachtnemers en gemeentelijke voertuigen. </text:p>
            <text:p text:style-name="al"/>
            <text:p text:style-name="al">2.4a Tevens van het verbod in artikel 2.4 uitgezonderd zijn aanhangers met dubbele as met een lengte van ten hoogste 4 meter van koppeling tot kentekenplaat en een breedte van ten hoogste 2 meter van spatbord tot spatbord.</text:p>
            <text:p text:style-name="al"/>
            <text:p text:style-name="al">2.4b Gehuurde bakwagens (rijbewijs B) korter dan 10 meter, met aantoonbaar huishoudelijk afval, worden alleen toegelaten tot het VOST (Vuil Overlaad Station) in de Waarderpolder, gelegen aan de Jan van Krimpenweg 10 in Haarlem, na doorverwijzing door de acceptant van het Milieuplein.</text:p>
            <text:p text:style-name="al"/>
            <text:p text:style-name="al">2.5 Het door de aanbieder afwijken van dit Acceptatiebeleid is slechts toegestaan voor zover de gemeente Haarlem dit schriftelijk heeft bevestigd en is slechts geldig voor de duur of de hoeveelheid zoals schriftelijk vastgelegd.</text:p>
            <text:p text:style-name="al"/>
            <text:p text:style-name="al">2.6 Het Milieuplein is van maandag tot en met zaterdag geopend van 8:00 uur tot 15:30 uur en elke laatste zondag van de maand van 10:30 tot 16:30. Het Milieuplein is op andere zondagen en op feestdagen gesloten. Op dinsdag is het milieuplein geopend tot 20:00 uur.</text:p>
            <text:p text:style-name="al"/>
            <text:p text:style-name="al">2.7 Door het aanbieden van afvalstoffen verklaart de aanbieder in te stemmen met dit Acceptatiebeleid.</text:p>
            <text:p text:style-name="al"/>
            <text:p text:style-name="al">2.8 Het is de aanbieder verboden te handelen in strijd met het Acceptatiebeleid.</text:p>
            <text:p text:style-name="al"/>
            <text:p text:style-name="al">2.9 In gevallen waarin het Acceptatiebeleid niet voorziet, beslist de Coördinator Milieuplein van Spaarnelanden nv of diens plaatsvervanger.</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5.</text:p>
          </text:section>
          <text:section text:name="artikel_id1-3-2-2-3" text:style-name="artikel">
            <text:p text:style-name="artikel_kop_titel"><text:span text:style-name="artikel_kop_label">Artikel</text:span> <text:span text:style-name="artikel_kop_nr">III</text:span> </text:p>
            <text:p text:style-name="al">Dit uitvoeringsbesluit wordt aangehaald als: Vijfde Wijziging Uitvoeringsbesluit Afvalstoffenverordening Haarlem 2019.</text:p>
          </text:section>
        </text:section>
        <text:section text:name="regeling-sluiting_id1-3-2-3" text:style-name="regeling-sluiting">
          <text:section text:name="ondertekening_id1-3-2-3-1">
            <text:p><text:span text:style-name="functie">Aldus vastgesteld door het college van burgemeester en wethouders op 7 januari 2025, </text:span></text:p>
          </text:section>
          <text:section text:name="ondertekening_id1-3-2-3-2">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3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s://lokaleregelgeving.overheid.nl/CVDR630725/3</meta:user-defined>
    <meta:user-defined meta:name="OVERHEIDop.referentienummer">2024/2125550</meta:user-defined>
    <meta:user-defined meta:name="DCTERMS.alternative">Uitvoeringsbesluit Afvalstoffenverordening Haarlem 2019</meta:user-defined>
    <dc:language>nl</dc:language>
    <meta:user-defined meta:name="OVERHEIDop.locatietype/OVERHEIDop.gebiedsmarkering">Gemeente</meta:user-defined>
    <meta:user-defined meta:name="DC.title">Uitvoeringsbesluit Afvalstoffenverordening gemeente Haarlem 2019</meta:user-defined>
    <meta:user-defined meta:name="DCTERMS.W3CDTF/DCTERMS.available">2025-01-27</meta:user-defined>
    <meta:user-defined meta:name="DCTERMS.W3CDTF/OVERHEIDop.jaargang">2025</meta:user-defined>
    <meta:user-defined meta:name="OVERHEIDop.publicationIssue">32236</meta:user-defined>
    <meta:user-defined meta:name="OVERHEIDop.betreftRegeling">CVDR630727_6</meta:user-defined>
    <meta:user-defined meta:name="OVERHEIDop.GmbID/DC.identifier">gmb-2025-32236</meta:user-defined>
    <meta:user-defined meta:name="xs:date/OVERHEIDop.startdatum">2025-01-28</meta:user-defined>
    <meta:user-defined meta:name="OVERHEIDop.versieInformatie"/>
  </office:meta>
</office:document-meta>
</file>