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90, aan de Stiemensvaar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90, aan de Stiemensvaar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35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90, Stiemensvaar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90, aan de Stiemensvaart, te Den Haag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359</meta:user-defined>
    <meta:user-defined meta:name="OVERHEIDop.GmbID/DC.identifier">gmb-2025-322359</meta:user-defined>
    <meta:user-defined meta:name="OVERHEIDop.versieInformatie"/>
  </office:meta>
</office:document-meta>
</file>