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van een recreatiewoning op de locatie Paradijsweg 9 te Zandvoort, verzonden 18 juli 2025, DSO nummer 2025050800485, zaaknummer ODIJ-Z-25-16091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oprichten van een recreatiewoning op de locatie Paradijsweg 9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22355</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355</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355</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DSOV0249</meta:user-defined>
    <dc:language>nl</dc:language>
    <meta:user-defined meta:name="DC.title">Toestemming voor het oprichten van een recreatiewoning op de locatie Paradijsweg 9 te Zandvoort, verzonden 18 juli 2025, DSO nummer 2025050800485, zaaknummer ODIJ-Z-25-160917</meta:user-defined>
    <meta:user-defined meta:name="OVERHEIDop.locatietype/OVERHEIDop.gebiedsmarkering">GeometrieRef</meta:user-defined>
    <meta:user-defined meta:name="DCTERMS.W3CDTF/DCTERMS.available">2025-07-22</meta:user-defined>
    <meta:user-defined meta:name="DCTERMS.W3CDTF/OVERHEIDop.jaargang">2025</meta:user-defined>
    <meta:user-defined meta:name="OVERHEIDop.externeBijlage">Afwijkvergunning|exb-2025-27176</meta:user-defined>
    <meta:user-defined meta:name="OVERHEIDop.publicationIssue">322355</meta:user-defined>
    <meta:user-defined meta:name="OVERHEIDop.GmbID/DC.identifier">gmb-2025-322355</meta:user-defined>
    <meta:user-defined meta:name="OVERHEIDop.versieInformatie"/>
  </office:meta>
</office:document-meta>
</file>