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Regenboogweg 53-65 in Nieuwe Wetering zal worden afgesloten op 5 februari 2025 tussen 07.00 uur en 13.00 uur, zaaknummer 780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3 januari 2025</text:p>
            <text:p text:style-name="common-al">Kenmerk: 780620</text:p>
            <text:p text:style-name="common-al"/>
            <text:p text:style-name="common-al">Op 5 februari 2025 zal tussen 07.00 uur en 13.00 uur de Regenboogweg in Nieuwe Wetering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223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78062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de Regenboogweg 53-65 in Nieuwe Wetering zal worden afgesloten op 5 februari 2025 tussen 07.00 uur en 13.00 uur, zaaknummer 780620</meta:user-defined>
    <meta:user-defined meta:name="DCTERMS.W3CDTF/DCTERMS.available">2025-01-27</meta:user-defined>
    <meta:user-defined meta:name="DCTERMS.W3CDTF/OVERHEIDop.jaargang">2025</meta:user-defined>
    <meta:user-defined meta:name="OVERHEIDop.externeBijlage">tekening|exb-2025-3128</meta:user-defined>
    <meta:user-defined meta:name="OVERHEIDop.publicationIssue">32235</meta:user-defined>
    <meta:user-defined meta:name="OVERHEIDop.GmbID/DC.identifier">gmb-2025-32235</meta:user-defined>
    <meta:user-defined meta:name="OVERHEIDop.versieInformatie"/>
  </office:meta>
</office:document-meta>
</file>