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9, aan de Apeldoornse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9, aan de Apeldoornse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34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st - nabij perc 9, Apeldoornse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9, aan de Apeldoornselaan, te Den Haag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340</meta:user-defined>
    <meta:user-defined meta:name="OVERHEIDop.GmbID/DC.identifier">gmb-2025-322340</meta:user-defined>
    <meta:user-defined meta:name="OVERHEIDop.versieInformatie"/>
  </office:meta>
</office:document-meta>
</file>