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2, aan de Glazenmakerhof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2, aan de Glazenmakerhof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22, Glazenmakerho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2, aan de Glazenmakerhof, te Den Haag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334</meta:user-defined>
    <meta:user-defined meta:name="OVERHEIDop.GmbID/DC.identifier">gmb-2025-322334</meta:user-defined>
    <meta:user-defined meta:name="OVERHEIDop.versieInformatie"/>
  </office:meta>
</office:document-meta>
</file>