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verbouwen van een winkel naar een woning - Heuvel 32, 5492AD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 juni 2025 ingediende aanvraag om een omgevingsvergunning (met kenmerk OW-2025-2076) voor het verbouwen van een winkel naar een wonin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233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3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3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2076</meta:user-defined>
    <meta:user-defined meta:name="DCTERMS.abstract">Gemeente Meierijstad – Ingetrokken aanvraag - omgevingsvergunning - verbouwen van een winkel naar een woning - Heuvel 32, 5492AD Sint-Oedenrode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verbouwen van een winkel naar een woning - Heuvel 32, 5492AD Sint-Oedenrod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332</meta:user-defined>
    <meta:user-defined meta:name="OVERHEIDop.GmbID/DC.identifier">gmb-2025-322332</meta:user-defined>
    <meta:user-defined meta:name="OVERHEIDop.versieInformatie"/>
  </office:meta>
</office:document-meta>
</file>