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Scherpenzeel tot vaststelling van de concept Bodemkwaliteitskaart 2025 Regio De Valle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Scherpenzeel maken bekend dat zij de concept Bodemkwaliteitskaart 2025 Regio De Vallei hebben vastgesteld.</text:span>
          </text:p>
            <text:p text:style-name="common-al">
            <text:span text:style-name="nadrukvet">Doel van dit besluit</text:span>
          </text:p>
            <text:p text:style-name="common-al">In ons gezamenlijke bodembeleid staat dat we met een bodemkwaliteitskaart werken. Inwoners, bedrijven en de gemeente Scherpenzeel zelf kunnen die bodemkwaliteitskaart gebruiken als milieuverklaring bodemkwaliteit bij het verwerken en/of afvoeren van vrijkomende grond. Daarmee besparen we kosten en kunnen we grond vaker hergebruiken. Iedere vijf jaar moeten we deze kaart actualiseren. De concept bodemkwaliteitskaart is nu gereed.</text:p>
            <text:p text:style-name="common-al">
            <text:span text:style-name="nadrukvet">Wilt u de concept Bodemkwaliteitskaart inzien?</text:span>
          </text:p>
            <text:p text:style-name="common-al">De concept Bodemkwaliteitskaart ligt van 22 juli 2025 gedurende 6 weken ter inzage. U kunt het ontwerpbesluit op werkdagen inzien op het gemeentehuis (Buitenplaats) aan de Stationsweg 389a in Scherpenzeel. Hiervoor dient u een afspraak te maken. U kunt de concept Bodemkwaliteitskaart en de bijbehorende stukken ook digitaal bekijken via het digitale publicatieblad op officielebekendmakingen.nl. De documenten hangen als ‘Bekijk documenten’ aan deze publicatie (zie linker kolom). </text:p>
            <text:p text:style-name="common-al">
            <text:span text:style-name="nadrukvet">Wilt u uw mening geven?</text:span>
          </text:p>
            <text:p text:style-name="last-al">Dat kan door het indienen van een zienswijze tijdens de periode waarin de concept Bodemkwaliteitskaart ter inzage ligt. Een zienswijze kan schriftelijk, per e-mail of mondeling (telefonisch of digitaal via Teams) worden ingediend. Wilt u uw zienswijze mondeling toelichten, maak dan eerst een afspraak bij de gemeente via tel. 033 277 23 24. U kunt vragen naar mw. C. Goos, team Leefomgeving. Na afloop van de zienswijzetermijn beoordelen wij de reacties en gaat het college de gemeenteraad voorstellen om de Bodemkwaliteitskaart 2025 Regio De Vallei vas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32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2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2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Scherpenzeel</meta:user-defined>
    <meta:user-defined meta:name="OVERHEID.Informatietype/DC.type">officiële publicatie</meta:user-defined>
    <meta:user-defined meta:name="OVERHEIDop.Rubriek/DC.type">participatie</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sluit van burgemeester en wethouders van de gemeente Scherpenzeel tot vaststelling van de concept Bodemkwaliteitskaart 2025 Regio De Vallei</meta:user-defined>
    <meta:user-defined meta:name="OVERHEIDop.datumEindeReactietermijn">2025-09-02</meta:user-defined>
    <meta:user-defined meta:name="OVERHEIDop.TilID/OVERHEIDop.terinzageleggingOP">til-2025-25154</meta:user-defined>
    <meta:user-defined meta:name="DCTERMS.W3CDTF/DCTERMS.available">2025-07-22</meta:user-defined>
    <meta:user-defined meta:name="DCTERMS.W3CDTF/OVERHEIDop.jaargang">2025</meta:user-defined>
    <meta:user-defined meta:name="OVERHEIDop.publicationIssue">322328</meta:user-defined>
    <meta:user-defined meta:name="OVERHEIDop.GmbID/DC.identifier">gmb-2025-322328</meta:user-defined>
    <meta:user-defined meta:name="OVERHEIDop.versieInformatie"/>
  </office:meta>
</office:document-meta>
</file>