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gevelpanelen aan de voor- en zijgevel van de woning, 1e Emmadwarsstraat 12 1782P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1e Emmadwarsstraat 12 1782PH Den Helder, vervangen van gevelpanelen aan de voor- en zijgevel van de woning</text:p>
            <text:p text:style-name="common-al">Datum ontvangst: 18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232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90</meta:user-defined>
    <meta:user-defined meta:name="DCTERMS.abstract">vervangen van gevelpanelen aan de voor- en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gevelpanelen aan de voor- en zijgevel van de woning, 1e Emmadwarsstraat 12 1782PH Den Held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25</meta:user-defined>
    <meta:user-defined meta:name="OVERHEIDop.GmbID/DC.identifier">gmb-2025-322325</meta:user-defined>
    <meta:user-defined meta:name="OVERHEIDop.versieInformatie"/>
  </office:meta>
</office:document-meta>
</file>