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470, aan de Fluitenbergstraat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470, aan de Fluitenbergstraat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2323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32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32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nabij perc 470, Fluitenberg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470, aan de Fluitenbergstraat, te Den Haag.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2323</meta:user-defined>
    <meta:user-defined meta:name="OVERHEIDop.GmbID/DC.identifier">gmb-2025-322323</meta:user-defined>
    <meta:user-defined meta:name="OVERHEIDop.versieInformatie"/>
  </office:meta>
</office:document-meta>
</file>