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verwijderen van een dakkapel en het plaatsen van een risaliet, Dykswâl 51,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verwijderen van een dakkapel en het plaatsen van een risaliet, Dykswâl 51, Drogeham</text:p>
            <text:p text:style-name="common-al">Zaaknummer: Z2025-001211</text:p>
            <text:p text:style-name="common-al">Zaakadres: Dykswâl 51, Drogeham</text:p>
            <text:p text:style-name="common-al">Omschrijving: het verwijderen van een dakkapel en het plaatsen van een risaliet</text:p>
            <text:p text:style-name="last-al">Datum ontvangst: 18-07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2232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2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2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211</meta:user-defined>
    <meta:user-defined meta:name="DCTERMS.abstract">het verwijderen van een dakkapel en het plaatsen van een risalie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verwijderen van een dakkapel en het plaatsen van een risaliet, Dykswâl 51, Drogeh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322</meta:user-defined>
    <meta:user-defined meta:name="OVERHEIDop.GmbID/DC.identifier">gmb-2025-322322</meta:user-defined>
    <meta:user-defined meta:name="OVERHEIDop.versieInformatie"/>
  </office:meta>
</office:document-meta>
</file>