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Westbroekse Binnenweg 26, 3612AH Tienhoven - een geluidsontheffing muziekgeluid d.d. 0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geluidsontheffing muziekgeluid d.d. 06-09-2025 op de locatie Westbroekse Binnenweg 26, 3612AH Tienhoven.</text:p>
            <text:p text:style-name="common-al">Datum besluit: 18 juli 2025</text:p>
            <text:p text:style-name="common-al">Zaaknummer: Z2025-00001082</text:p>
            <text:p text:style-name="common-al">U kunt bezwaar maken tot en met 29 augustus 2025</text:p>
            <text:p text:style-name="common-al">
            <text:span text:style-name="nadrukvet">Inzien</text:span>
          </text:p>
            <text:p text:style-name="common-al">U kunt de documenten met zaaknummer Z2025-00001082 tot 29 augustus 2025 inzien. Dit kan via de knop 'Bekijk documenten' aan de linkerkant van deze pagina, onder het kopje 'Extra informatie'. U kunt ook de link jeleefomgeving.nl/inzien/823214527/de10b443-6d4e-482d-b2be-34485aed6a1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31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82</meta:user-defined>
    <meta:user-defined meta:name="DCTERMS.abstract">Betreft: Beschikking op aanvraag op locatie Westbroekse Binnenweg 26, 3612AH Tienhov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Westbroekse Binnenweg 26, 3612AH Tienhoven - een geluidsontheffing muziekgeluid d.d. 06-09-2025</meta:user-defined>
    <meta:user-defined meta:name="OVERHEIDop.datumEindeReactietermijn">2025-08-29</meta:user-defined>
    <meta:user-defined meta:name="OVERHEIDop.terinzageleggingBG">https://jeleefomgeving.nl/inzien/823214527/de10b443-6d4e-482d-b2be-34485aed6a1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19</meta:user-defined>
    <meta:user-defined meta:name="OVERHEIDop.GmbID/DC.identifier">gmb-2025-322319</meta:user-defined>
    <meta:user-defined meta:name="OVERHEIDop.versieInformatie"/>
  </office:meta>
</office:document-meta>
</file>