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urmanstraat 15-2 1091SG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muurdoorbraak </text:p>
            <text:p text:style-name="common-al">Zaakadres: Burmanstraat 15-2 1091SG Amsterdam</text:p>
            <text:p text:style-name="common-al">Datum ontvangst: 08-07-2025</text:p>
            <text:p text:style-name="common-al">Zaaknummer: Z2025-029633</text:p>
            <text:p text:style-name="common-al">DSO-nummer: 2025070802052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22316</text:span><text:line-break/><text:date style:data-style-name="dag" text:fixed="true" text:date-value="2025-07-22"/><text:line-break/><text:date style:data-style-name="jaar" text:fixed="true" text:date-value="2025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2316</text:span><text:date style:data-style-name="nicedate" text:fixed="true" text:date-value="2025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2316</text:span><text:date style:data-style-name="nicedate" text:fixed="true" text:date-value="2025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29633</meta:user-defined>
    <meta:user-defined meta:name="DCTERMS.abstract">realiseren van een muurdoorbraak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Burmanstraat 15-2 1091SG Amsterdam</meta:user-defined>
    <meta:user-defined meta:name="DCTERMS.W3CDTF/DCTERMS.available">2025-07-22</meta:user-defined>
    <meta:user-defined meta:name="DCTERMS.W3CDTF/OVERHEIDop.jaargang">2025</meta:user-defined>
    <meta:user-defined meta:name="OVERHEIDop.publicationIssue">322316</meta:user-defined>
    <meta:user-defined meta:name="OVERHEIDop.GmbID/DC.identifier">gmb-2025-322316</meta:user-defined>
    <meta:user-defined meta:name="OVERHEIDop.versieInformatie"/>
  </office:meta>
</office:document-meta>
</file>