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woning door een nieuwbouw woning, Vlaardingsekade 51, 2636B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uli 2025 een Omgevingsvergunning verleend. De gemeente geeft hiermee toestemming voor het vervangen van de woning door een nieuwbouw woning op locatie Vlaardingsekade 51, 2636BD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6934 onder zaaknummer Z2025-000002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23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Besluit op locatie Vlaardingsekade 51, 2636BD Schipluiden</meta:user-defined>
    <dc:language>nl</dc:language>
    <meta:user-defined meta:name="OVERHEIDop.locatietype/OVERHEIDop.gebiedsmarkering">Vlak</meta:user-defined>
    <meta:user-defined meta:name="DC.title">Toestemming voor het vervangen van de woning door een nieuwbouw woning, Vlaardingsekade 51, 2636BD Schipluiden</meta:user-defined>
    <meta:user-defined meta:name="DCTERMS.W3CDTF/DCTERMS.available">2025-07-22</meta:user-defined>
    <meta:user-defined meta:name="DCTERMS.W3CDTF/OVERHEIDop.jaargang">2025</meta:user-defined>
    <meta:user-defined meta:name="OVERHEIDop.publicationIssue">322314</meta:user-defined>
    <meta:user-defined meta:name="OVERHEIDop.GmbID/DC.identifier">gmb-2025-322314</meta:user-defined>
    <meta:user-defined meta:name="OVERHEIDop.versieInformatie"/>
  </office:meta>
</office:document-meta>
</file>