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ttedijk 11 5754PP Deurne</text:p>
      <text:section text:name="zakelijke-mededeling_id1-3-2" text:style-name="zakelijke-mededeling">
        <text:section text:name="zakelijke-mededeling-tekst_id1-3-2-1" text:style-name="zakelijke-mededeling-tekst">
          <text:section text:name="tekst_id1-3-2-1-1" text:style-name="tekst">
            <text:p text:style-name="common-al">Op 17-07-2025 heeft de gemeente een aanvraag ontvangen voor een omgevingsvergunning voor het uitbreiden van het woonhuis op de locatie Wittedijk 11 5754PP Deurne. 
    De zaak is geregistreerd onder nummer HZ-2025-0948. De aanvraag gaat over de activiteit(en):</text:p>
            <text:p text:style-name="common-al">Bouwactiviteit (technisch), 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231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1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1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948</meta:user-defined>
    <meta:user-defined meta:name="DCTERMS.abstract">het uitbreiden van het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ttedijk 11 5754PP Deurne</meta:user-defined>
    <meta:user-defined meta:name="OVERHEIDop.datumEindeReactietermijn">2025-09-01</meta:user-defined>
    <meta:user-defined meta:name="OVERHEIDop.terinzageleggingBG">https://mijnpublicaties.nl/Publicatie/9988a866-ee1f-479b-f685-08ddb21a8197</meta:user-defined>
    <meta:user-defined meta:name="DCTERMS.W3CDTF/DCTERMS.available">2025-07-22</meta:user-defined>
    <meta:user-defined meta:name="DCTERMS.W3CDTF/OVERHEIDop.jaargang">2025</meta:user-defined>
    <meta:user-defined meta:name="OVERHEIDop.publicationIssue">322313</meta:user-defined>
    <meta:user-defined meta:name="OVERHEIDop.GmbID/DC.identifier">gmb-2025-322313</meta:user-defined>
    <meta:user-defined meta:name="OVERHEIDop.versieInformatie"/>
  </office:meta>
</office:document-meta>
</file>