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ukkumweg 5 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bedrijfshal met kantoor, Bukkumweg 5 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 A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edrijfshal met kantoo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Omgevingsplanactiviteit afwijken regels omgevingsplan</text:p>
            <text:p text:style-name="common-al">Omgevingsplanactiviteit boom kappen of houtopstand vellen</text:p>
            <text:p text:style-name="common-al">Omgevingsplanactiviteit bouwen</text:p>
            <text:p text:style-name="common-al">Omgevingsplanactiviteit maken uitrit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31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28526</meta:user-defined>
    <dc:language>nl</dc:language>
    <meta:user-defined meta:name="OVERHEIDop.locatietype/OVERHEIDop.gebiedsmarkering">Punt</meta:user-defined>
    <meta:user-defined meta:name="DC.title">Verlenen omgevingsvergunning reguliere procedure Bukkumweg 5 A, 5081 CT Hilvarenbe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10</meta:user-defined>
    <meta:user-defined meta:name="OVERHEIDop.GmbID/DC.identifier">gmb-2025-322310</meta:user-defined>
    <meta:user-defined meta:name="OVERHEIDop.versieInformatie"/>
  </office:meta>
</office:document-meta>
</file>